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langs de provinciale weg N277, Zeeland - Kessel, kilometrering 31.6 tot kilometrering 31.7, aan de linkerzijde van de weg. Omgeving Ripseweg 8, 5816A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7, Zeeland - Kessel, kilometrering 31.6 tot kilometrering 31.7, aan de linkerzijde van de weg. Omgeving Ripseweg 8, 5816AC Vredepe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7 31.6 - 31.7 BAM io Enexis</text:p>
            <text:p text:style-name="common-al">Aanvraagdatum: 10 maart 2026</text:p>
            <text:p text:style-name="common-al">Zaaknummer: Z2026-000005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langs de provinciale weg N277, Zeeland - Kessel, kilometrering 31.6 tot kilometrering 31.7, aan de linkerzijde van de weg. Omgeving Ripseweg 8, 5816AC Vredepe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22</meta:user-defined>
    <meta:user-defined meta:name="OVERHEIDop.PrbID/DC.identifier">prb-2026-5822</meta:user-defined>
    <meta:user-defined meta:name="OVERHEIDop.versieInformatie"/>
  </office:meta>
</office:document-meta>
</file>