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nieuwen van een bestaande duiker en het aanleggen van een woninguitweg in de N760, provinciale weg IJsselmuiden - Genemuiden, ter hoogte van hectometerpunten 9.415 en 9.4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6 een verzoek tot het behandelen van een aanvraag voor een beschikking hebben ontvangen waarbij de reguliere voorbereidingsprocedure van toepassing is. De aanvraag gaat over het vernieuwen van een bestaande duiker en het aanleggen van een woninguitweg in en op de N760, provinciale weg IJsselmuiden - Genemuiden, ter hoogte van hectometerpunten 9.415 en 9.4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42</meta:user-defined>
    <meta:user-defined meta:name="DCTERMS.abstract">Aanvraag voor een vergunning voor het vernieuwen van een bestaande duiker en het aanleggen van een woninguitweg in de N760, provinciale weg IJsselmuiden - Genemuiden, ter hoogte van hectometerpunten 9.415 en 9.440</meta:user-defined>
    <dc:language>nl</dc:language>
    <meta:user-defined meta:name="OVERHEIDop.locatietype/OVERHEIDop.gebiedsmarkering">Vlak</meta:user-defined>
    <meta:user-defined meta:name="DC.title">Aanvraag voor een vergunning voor het vernieuwen van een bestaande duiker en het aanleggen van een woninguitweg in de N760, provinciale weg IJsselmuiden - Genemuiden, ter hoogte van hectometerpunten 9.415 en 9.440</meta:user-defined>
    <meta:user-defined meta:name="DCTERMS.W3CDTF/DCTERMS.available">2026-04-08</meta:user-defined>
    <meta:user-defined meta:name="DCTERMS.W3CDTF/OVERHEIDop.jaargang">2026</meta:user-defined>
    <meta:user-defined meta:name="OVERHEIDop.publicationIssue">5820</meta:user-defined>
    <meta:user-defined meta:name="OVERHEIDop.PrbID/DC.identifier">prb-2026-5820</meta:user-defined>
    <meta:user-defined meta:name="OVERHEIDop.versieInformatie"/>
  </office:meta>
</office:document-meta>
</file>