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WET NATURA 2000-ACTIVITEIT Besluit op een verzoek om intrekking van de natuurvergunning gelegen aan Middelweg 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:</text:p>
            <text:p text:style-name="common-al">De natuurvergunning verleend op 6 oktober 2014 met kenmerk 339543/481631 voor een melkrundveehouderij aan Middelweg 6 te Starnmeer in zijn geheel in trekken, in verband met de deelname aan de Landelijke beëindigingsregeling veehouderijlocaties (Lbv).</text:p>
            <text:p text:style-name="common-al">
            <text:span text:style-name="nadrukvet">Inzage</text:span>
          </text:p>
            <text:p text:style-name="common-al">De aanvraag, het besluit, de bijlagen en de bijbehorende stukken (zaaknummer OMG-042559/DMS491006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2559/DMS4910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559/DMS491006 Middelweg 6 Starnmeer	</meta:user-defined>
    <dc:language>nl</dc:language>
    <meta:user-defined meta:name="OVERHEIDop.locatietype/OVERHEIDop.gebiedsmarkering">Adres</meta:user-defined>
    <meta:user-defined meta:name="DC.title">KENNISGEVING OMGEVINGSWET NATURA 2000-ACTIVITEIT Besluit op een verzoek om intrekking van de natuurvergunning gelegen aan Middelweg 6 te Starnmeer</meta:user-defined>
    <meta:user-defined meta:name="OVERHEIDop.datumEindeReactietermijn">2026-05-20</meta:user-defined>
    <meta:user-defined meta:name="OVERHEIDop.TilID/OVERHEIDop.terinzageleggingOP">til-2026-12852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18</meta:user-defined>
    <meta:user-defined meta:name="OVERHEIDop.PrbID/DC.identifier">prb-2026-5818</meta:user-defined>
    <meta:user-defined meta:name="OVERHEIDop.versieInformatie"/>
  </office:meta>
</office:document-meta>
</file>