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kkerwindestraat 1 t/m 16, Fazantenstraat 2 t/m 28 (even), Fuutstraat 1 t/m 13, Goudpluvier 6 t/m 36 (even), Houtsniplaan 1 t/m 32, Patrijzenweg 1 t/m 27 (oneven), Vogelwikkestraat 21 t/m 35 (oneven) en Vossestaartstraat 9 t/m 14 te Lands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Woningstichting Eigen Haard. Het gaat over onderhoudswerkzaamheden uitvoeren aan bestaande woningen gelegen aan Akkerwindestraat 1 t/m 16, Fazantenstraat 2 t/m 28 (even), Fuutstraat 1 t/m 13, Goudpluvier 6 t/m 36 (even), Houtsniplaan 1 t/m 32, Patrijzenweg 1 t/m 27 (oneven), Vogelwikkestraat 21 t/m 35 (oneven) en Vossestaartstraat 9 t/m 14 te Landsmeer. Het besluit heeft het kenmerk OMG-069018/Z25-0806885.</text:p>
            <text:p text:style-name="common-al">Het besluit gaat over een ‘Flora- en fauna-activiteit’.</text:p>
            <text:p text:style-name="common-al">De aanvraag ziet toe op de volgende soorten: huismus 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9018/Z25-08068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1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018/Z25-0806885 Akkerwindestraat, Fazantenstraat e.o., Landsmeer	</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verleend voor Akkerwindestraat 1 t/m 16, Fazantenstraat 2 t/m 28 (even), Fuutstraat 1 t/m 13, Goudpluvier 6 t/m 36 (even), Houtsniplaan 1 t/m 32, Patrijzenweg 1 t/m 27 (oneven), Vogelwikkestraat 21 t/m 35 (oneven) en Vossestaartstraat 9 t/m 14 te Landsmeer (Flora- en fauna-activiteit)</meta:user-defined>
    <meta:user-defined meta:name="OVERHEIDop.datumEindeReactietermijn">2026-05-07</meta:user-defined>
    <meta:user-defined meta:name="OVERHEIDop.TilID/OVERHEIDop.terinzageleggingOP">til-2026-12847</meta:user-defined>
    <meta:user-defined meta:name="DCTERMS.W3CDTF/DCTERMS.available">2026-04-07</meta:user-defined>
    <meta:user-defined meta:name="DCTERMS.W3CDTF/OVERHEIDop.jaargang">2026</meta:user-defined>
    <meta:user-defined meta:name="OVERHEIDop.publicationIssue">5816</meta:user-defined>
    <meta:user-defined meta:name="OVERHEIDop.PrbID/DC.identifier">prb-2026-5816</meta:user-defined>
    <meta:user-defined meta:name="OVERHEIDop.versieInformatie"/>
  </office:meta>
</office:document-meta>
</file>