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ime Darby Guthrie International Zwijndrecht Refinery B.V.1999209/RWSZ2023-00001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uid-Holland hebben op 1 februari 2023 een aanvraag op grond van de Wet algemene bepalingen omgevingsrecht (Wabo) ontvangen van Tauw B.V., namens Sime Darby Guthrie International Zwijndrecht Refinery B.V. voor de inrichting aan de Lindtsedijk 8, 3336 LE Zwijndrecht.</text:p>
            <text:p text:style-name="common-al"/>
            <text:p text:style-name="common-al">Het betreft een inrichting voor de productie van onder andere voedingsmiddelen op basis van plantaardige vetten </text:p>
            <text:p text:style-name="common-al">en lecithine. SD Guthrie raffineert en modificeert eetbare oliën en vetten. </text:p>
            <text:p text:style-name="common-al"/>
            <text:p text:style-name="common-al">De aanvraag bevat de onderdelen, het gebruiken van gronden of bouwwerken in strijd met het bestemmingsplan </text:p>
            <text:p text:style-name="common-al">en revisievergunning en betreft een verzoek om een revisievergunning en toestemming om af te mogen wijken van het bestemmingsplan. Daar waar SDG en Kerry B.V. onder één omgevingsvergunning vielen, worden deze hierbij gesplitst. Beide inrichtingen krijgen een eigen omgevingsvergunning.</text:p>
            <text:p text:style-name="common-al"/>
            <text:p text:style-name="common-al">Daarnaast ziet de aanvraag op de volgende activiteiten/wijzigingen, beëindiging van de vetfabriek, beëindiging biodiesel en uitbreiding van de productiecapaciteit voor lecithine.</text:p>
            <text:p text:style-name="common-al"/>
            <text:p text:style-name="common-al">Het Ministerie van Infrastructuur en Waterstaat (de hoofdingenieur-directeur van Rijkswaterstaat West-Nederland Zuid) heeft op 1 februari 2023 een aanvraag om vergunning krachtens de Waterwet van bovengenoemde aanvrager ontvangen voor het onttrekken van water aan de Oude Maas en het brengen van stoffen in de Oude Maas afkomstig van SD Guthrie International Zwijndrecht Refinery B.V. gelegen aan de Lindtsedijk 8 te Zwijndrecht.</text:p>
            <text:p text:style-name="common-al"/>
            <text:p text:style-name="common-al">Gedeputeerde Staten van Zuid-Holland en de minister van Infrastructuur en Waterstaat hebben het voornemen de gevraagde vergunningen te verlenen. Tevens heeft de minister van Infrastructuur en Waterstaat het voornemen om het besluit van 3 augustus 2001, met kenmerk AWU/2001.9333 I verleende watervergunning inclusief alle wijzigingen in te trekken. </text:p>
            <text:p text:style-name="common-al">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en en overige van belang zijnde stukken tijdens kantooruren van</text:p>
            <text:p text:style-name="common-al">9 april 2026 tot en met 20 me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Zwijndrecht, in de publiekshal van het gemeentehuis, aan het Raadhuisplein 3 te Zwijndrecht (uitsluitend na telefonisch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9209 en het Olo nummer: 7480649.</text:p>
            <text:p text:style-name="common-al"/>
            <text:p text:style-name="common-al">Voor nadere inlichtingen over de aanvraag en de beschikking Waterwet kunt u contact opnemen met Rijkswaterstaat, via <text:a xlink:href="mailto:ZD-vergunningen@rws.nl" xlink:type="simple">ZD-vergunningen@rws.nl</text:a> onder vermelding van Rijkswaterstaat kenmerk: RWSZ2023-00001775.</text:p>
            <text:p text:style-name="common-al">Voor de betreffende stukken met betrekking tot deze procedure kunt u op bijgaande link klikken:</text:p>
            <text:p text:style-name="common-al">
            <text:a xlink:href="https://loket.dcmr.nl/mozard/!suite92.scherm1007?mObj=8710156" xlink:type="simple">https://loket.dcmr.nl/mozard/!suite92.scherm1007?mObj=87101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99209</meta:user-defined>
    <meta:user-defined meta:name="DCTERMS.abstract">GS en minister van infrastructuur en Waterstaat hebben voornemen vergunningen inzake Waterwet en Wabo te verlenen. </meta:user-defined>
    <dc:language>nl</dc:language>
    <meta:user-defined meta:name="OVERHEIDop.locatietype/OVERHEIDop.gebiedsmarkering">Adres</meta:user-defined>
    <meta:user-defined meta:name="DC.title">Kennisgeving ontwerpbeschikking Sime Darby Guthrie International Zwijndrecht Refinery B.V.1999209/RWSZ2023-00001775</meta:user-defined>
    <meta:user-defined meta:name="OVERHEIDop.datumEindeReactietermijn">2026-05-20</meta:user-defined>
    <meta:user-defined meta:name="OVERHEIDop.terinzageleggingBG">https://loket.dcmr.nl/mozard/!suite92.scherm1007?mObj=8710156</meta:user-defined>
    <meta:user-defined meta:name="DCTERMS.W3CDTF/DCTERMS.available">2026-04-08</meta:user-defined>
    <meta:user-defined meta:name="DCTERMS.W3CDTF/OVERHEIDop.jaargang">2026</meta:user-defined>
    <meta:user-defined meta:name="OVERHEIDop.publicationIssue">5814</meta:user-defined>
    <meta:user-defined meta:name="OVERHEIDop.PrbID/DC.identifier">prb-2026-5814</meta:user-defined>
    <meta:user-defined meta:name="OVERHEIDop.versieInformatie"/>
  </office:meta>
</office:document-meta>
</file>