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24 maart 2026, nummer UTSP-122547789-11, tot wijziging van Subsidieregeling Culturele festivals 2025-2028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coalitieakkoord 2023-2027 Aan de slag voor Utrecht en het Programma Cultuur en Erfgoed, Beleidsdoel 8.1 De culturele infrastructuur is sterk en toegankelijk en artikel 1.4, eerste lid, van de Algemene subsidieverordening provincie Utrecht 2022;</text:p>
            <text:p text:style-name="al"/>
            <text:p text:style-name="al">Overwegende dat in het Programma Cultuur en Erfgoed 2025–2028 middelen zijn gereserveerd voor de implementatie van de Fair Practice Code en dat is gebleken dat het wenselijk is om, ter uitvoering van dit beleid, aanvullende middelen beschikbaar te stellen voor de compensatie van de meerkosten en implementatie van Fair Pay bij culturele festivals met een meerjarige subsidie;</text:p>
            <text:p text:style-name="al"/>
            <text:p text:style-name="al">Overwegende dat het daarvoor noodzakelijk is het subsidieplafond van de Subsidieregeling Culturele festivals 2025–2028 te verhogen, geldt als uitgangspunt dat de oorspronkelijke verdeling van de toegekende subsidies zoals opgenomen in de subsidiebesluiten waarbij op de subsidies is beschikt, leidend is. De beschikbare aanvullende middelen worden naar rato van deze verdeling toegevoegd aan de reeds verleende subsidiebedrag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0, lid 1, wordt “€ 5.472.184” vervangen door: € 5.820.184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26 maart 2024. </text:p>
          </text:section>
        </text:section>
        <text:section text:name="regeling-sluiting_id1-3-2-3" text:style-name="regeling-sluiting">
          <text:section text:name="ondertekening_id1-3-2-3-1">
            <text:p><text:span text:style-name="functie">Aldus vastgesteld in de vergadering van gedeputeerde staten van Utrecht van 24 maart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Beleidsregel van Gedeputeerde Staten van de provincie Utrecht van 2 november 2021 (8232FEDA) houdende regels inzake de wijze de bepaling van de subsidiabele kosten bij exploitatiesubsidies]|[https://lokaleregelgeving.overheid.nl/CVDR674930/2</meta:user-defined>
    <meta:user-defined meta:name="OVERHEIDop.referentienummer">UTSP-122547789-11</meta:user-defined>
    <meta:user-defined meta:name="DCTERMS.alternative">Subsidieregeling Culturele festivals 2025-2028</meta:user-defined>
    <dc:language>nl</dc:language>
    <meta:user-defined meta:name="OVERHEIDop.locatietype/OVERHEIDop.gebiedsmarkering">Provincie</meta:user-defined>
    <meta:user-defined meta:name="DC.title">Besluit van Gedeputeerde Staten van Utrecht van 26 maart 2024, nummer UTSP-122547789-11, houdende nadere regels op grond van de Algemene subsidieverordening provincie Utrecht 2022 (Subsidieregeling Culturele festivals 2025-2028)</meta:user-defined>
    <meta:user-defined meta:name="DCTERMS.W3CDTF/DCTERMS.available">2026-04-07</meta:user-defined>
    <meta:user-defined meta:name="DCTERMS.W3CDTF/OVERHEIDop.jaargang">2026</meta:user-defined>
    <meta:user-defined meta:name="OVERHEIDop.publicationIssue">5811</meta:user-defined>
    <meta:user-defined meta:name="OVERHEIDop.betreftRegeling">CVDR717820_2</meta:user-defined>
    <meta:user-defined meta:name="OVERHEIDop.PrbID/DC.identifier">prb-2026-5811</meta:user-defined>
    <meta:user-defined meta:name="xs:date/OVERHEIDop.startdatum">2026-04-08</meta:user-defined>
    <meta:user-defined meta:name="OVERHEIDop.versieInformatie"/>
  </office:meta>
</office:document-meta>
</file>