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Hornweg 10, Amsterdam - het vervangen van het tweede deel van de bestaande afvalwaterzuiveringsinstallatie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ervangen van het tweede deel van de waterzuivering.</text:p>
            <text:p text:style-name="common-al">Aanvrager: Sunoco Amsterdam Terminal B.V.</text:p>
            <text:p text:style-name="common-al">Zaaknummer: OD2025-0005848</text:p>
            <text:p text:style-name="common-al">DSO nummer: 2025070200558</text:p>
            <text:p text:style-name="common-al">Voornemen ontwerpbesluit: verlenen</text:p>
            <text:p text:style-name="common-al">Zienswijze in te dienen tot en met: 25 februari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OD2025-0005848%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de gemeente Amsterdam, Stadsloket Centrum, Amstel 1 (Stopera) te Amsterdam. Bel voor openingstijden of voor het maken van een afspraak 14 020. </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848</meta:user-defined>
    <meta:user-defined meta:name="DCTERMS.abstract">het vervangen van het tweede deel van de bestaande afvalwaterzuiveringsinstallatie</meta:user-defined>
    <dc:language>nl</dc:language>
    <meta:user-defined meta:name="OVERHEIDop.locatietype/OVERHEIDop.gebiedsmarkering">Vlak</meta:user-defined>
    <meta:user-defined meta:name="OVERHEIDop.locatietype/OVERHEIDop.gebiedsmarkering">Punt</meta:user-defined>
    <meta:user-defined meta:name="DC.title">Ontwerpbesluit ter inzage gelegd - Hornweg 10, Amsterdam - het vervangen van het tweede deel van de bestaande afvalwaterzuiveringsinstallatie - Sunoco Amsterdam Terminal B.V.</meta:user-defined>
    <meta:user-defined meta:name="DCTERMS.W3CDTF/DCTERMS.available">2026-01-14</meta:user-defined>
    <meta:user-defined meta:name="DCTERMS.W3CDTF/OVERHEIDop.jaargang">2026</meta:user-defined>
    <meta:user-defined meta:name="OVERHEIDop.publicationIssue">581</meta:user-defined>
    <meta:user-defined meta:name="OVERHEIDop.PrbID/DC.identifier">prb-2026-581</meta:user-defined>
    <meta:user-defined meta:name="OVERHEIDop.versieInformatie"/>
  </office:meta>
</office:document-meta>
</file>