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Kortebuurt 2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er geen zekerheid verkregen is dat de aanvraag voldoet aan het toetsingskader dat betrekking heeft op de in de aanvraag opgenomen flora- en fauna-activiteit en beschermde soorten.</text:p>
            <text:p text:style-name="common-al">De beschikking betreft:</text:p>
            <text:list text:style-name="id1-3-2-1-1-4">
              <text:list-item text:style-override="id1-3-2-1-1-4-1">
                <text:number>1.</text:number>
                <text:p text:style-name="al">het opzettelijk vernielen of opzettelijk beschadigen van nesten, rustplaatsen of het opzettelijk wegnemen van nesten van de Roek;</text:p>
              </text:list-item>
              <text:list-item text:style-override="id1-3-2-1-1-4-2">
                <text:number>2.</text:number>
                <text:p text:style-name="al">het beschadigen of vernielen van de voortplantingsplaatsen of rustplaatsen van de ruige dwergvleermuis. </text:p>
              </text:list-item>
            </text:list>
            <text:p text:style-name="common-al">Dit in verband met het kappen van bomen in verband met valgevaar nabij de <text:span text:style-name="nadrukvet">Kortebuurt 21, 3141 EH te Maassluis</text:span>.</text:p>
            <text:p text:style-name="common-al">De beschikking ziet op het weiger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april 2026. Een belanghebbende kan tot en met 1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506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bomen in verband met valgevaar.</meta:user-defined>
    <dc:language>nl</dc:language>
    <meta:user-defined meta:name="OVERHEIDop.locatietype/OVERHEIDop.gebiedsmarkering">Lijn</meta:user-defined>
    <meta:user-defined meta:name="DC.title">Kennisgeving beschikking omgevingsvergunning, Kortebuurt 21 te Maassluis</meta:user-defined>
    <meta:user-defined meta:name="DCTERMS.W3CDTF/DCTERMS.available">2026-04-08</meta:user-defined>
    <meta:user-defined meta:name="DCTERMS.W3CDTF/OVERHEIDop.jaargang">2026</meta:user-defined>
    <meta:user-defined meta:name="OVERHEIDop.publicationIssue">5808</meta:user-defined>
    <meta:user-defined meta:name="OVERHEIDop.PrbID/DC.identifier">prb-2026-5808</meta:user-defined>
    <meta:user-defined meta:name="OVERHEIDop.versieInformatie"/>
  </office:meta>
</office:document-meta>
</file>