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rijntje Meeshof en Oostmolen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grootschalig gevelonderhoud voor de twee aaneengesloten appartementencomplexen <text:span text:style-name="nadrukvet">1102051 Trijntje Meeshof en 1102121 Oostmolenstraat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 april 2026. Een belanghebbende kan tot en met 18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4000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0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0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0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beschikking Omgevingswet voor het het uitvoeren van grootschalig gevelonderhoud voor de twee aaneengesloten appartementencomplexen en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DC.title">Kennisgeving beschikking omgevingsvergunning, Trijntje Meeshof en Oostmolenstraat te Rotterdam</meta:user-defined>
    <meta:user-defined meta:name="DCTERMS.W3CDTF/DCTERMS.available">2026-04-07</meta:user-defined>
    <meta:user-defined meta:name="DCTERMS.W3CDTF/OVERHEIDop.jaargang">2026</meta:user-defined>
    <meta:user-defined meta:name="OVERHEIDop.publicationIssue">5807</meta:user-defined>
    <meta:user-defined meta:name="OVERHEIDop.PrbID/DC.identifier">prb-2026-5807</meta:user-defined>
    <meta:user-defined meta:name="OVERHEIDop.versieInformatie"/>
  </office:meta>
</office:document-meta>
</file>