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pontonbrug in de gemeente Castricum in de provinciale vaarweg K9 Kogerpolderkanaal vanaf 1.255 t/m 1.255, verzonden 31 maart 2026, zaaknummer 248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pontonbrug in de gemeente Castricum in de provinciale vaarweg K9 Kogerpolderkanaal vanaf 1.255 t/m 1.255.</text:p>
            <text:p text:style-name="common-al">De vergunning is geregistreerd onder kenmerk: 248253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pontonbrug in de gemeente Castricum in de provinciale vaarweg K9 Kogerpolderkanaal vanaf 1.255 t/m 1.255, verzonden 31 maart 2026, zaaknummer 2482539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03</meta:user-defined>
    <meta:user-defined meta:name="OVERHEIDop.PrbID/DC.identifier">prb-2026-5803</meta:user-defined>
    <meta:user-defined meta:name="OVERHEIDop.versieInformatie"/>
  </office:meta>
</office:document-meta>
</file>