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legstrook in de gemeente Haarlemmermeer op de provinciale weg HOV03 vanaf km 2 t/m km 2.1, ingekomen 30 maart 2026, kenmerk ONH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legstrook in de gemeente Haarlemmermeer op de provinciale weg HOV03 vanaf km 2 t/m km 2.1.</text:p>
            <text:p text:style-name="common-al">De aanvraag is geregistreerd onder kenmerk: ONH000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legstrook in de gemeente Haarlemmermeer op de provinciale weg HOV03 vanaf km 2 t/m km 2.1, ingekomen 30 maart 2026, kenmerk ONH00057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01</meta:user-defined>
    <meta:user-defined meta:name="OVERHEIDop.PrbID/DC.identifier">prb-2026-5801</meta:user-defined>
    <meta:user-defined meta:name="OVERHEIDop.versieInformatie"/>
  </office:meta>
</office:document-meta>
</file>