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passing op (onherroepelijk) vergunde draadhal te Alblasserdam op de locatie Ruigenhil 1 te Alblasserdam zaaknummer 900356503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aanpassing op (onherroepelijk) vergunde draadhal te Alblasserdam op de locatie Ruigenhil 1 te Alblasserdam.</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of om een milieubelastende activiteit uit te voer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7 februari 2026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aanpassing op (onherroepelijk) vergunde draadhal te Alblasserdam op de locatie Ruigenhil 1 te Alblasserdam zaaknummer 9003565038</meta:user-defined>
    <meta:user-defined meta:name="DCTERMS.W3CDTF/DCTERMS.available">2026-01-02</meta:user-defined>
    <meta:user-defined meta:name="DCTERMS.W3CDTF/OVERHEIDop.jaargang">2026</meta:user-defined>
    <meta:user-defined meta:name="OVERHEIDop.publicationIssue">58</meta:user-defined>
    <meta:user-defined meta:name="OVERHEIDop.PrbID/DC.identifier">prb-2026-58</meta:user-defined>
    <meta:user-defined meta:name="OVERHEIDop.versieInformatie"/>
  </office:meta>
</office:document-meta>
</file>