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. voor aanleg glasvezel op de N689 Hulsterweg tussen km 0,2 en km 2,5 en N290 Rondweg Hulst tussen km 6.6 en km 7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9 Hulsterweg tussen km 0,2 en km 2,5 en N290 Rondweg Hulst tussen km 6,6 en km 7,5</text:p>
            <text:p text:style-name="common-al">Aangevraagde activiteit(en): activiteiten op en rond de provinciale weg</text:p>
            <text:p text:style-name="common-al">Betreft: GRW-01</text:p>
            <text:p text:style-name="common-al">Datum ontvangst: 1 april 2026</text:p>
            <text:p text:style-name="common-al">Zaaknummer: 820217</text:p>
            <text:p text:style-name="common-al">DSO verzoeknummer : 202604010003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0217</meta:user-defined>
    <meta:user-defined meta:name="DCTERMS.abstract">Aanvraag omgevingsvergunning van Glasdraad Zeeuws Vlaanderen B.V. voor aanleg glasvezel op de N689 Hulsterweg tussen km 0,2 en km 2,5 en N290 Rondweg Hulst tussen km 6.6 en km 7.5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Glasdraad Zeeuws Vlaanderen B.V. voor aanleg glasvezel op de N689 Hulsterweg tussen km 0,2 en km 2,5 en N290 Rondweg Hulst tussen km 6.6 en km 7.5</meta:user-defined>
    <meta:user-defined meta:name="DCTERMS.W3CDTF/DCTERMS.available">2026-04-08</meta:user-defined>
    <meta:user-defined meta:name="DCTERMS.W3CDTF/OVERHEIDop.jaargang">2026</meta:user-defined>
    <meta:user-defined meta:name="OVERHEIDop.publicationIssue">5797</meta:user-defined>
    <meta:user-defined meta:name="OVERHEIDop.PrbID/DC.identifier">prb-2026-5797</meta:user-defined>
    <meta:user-defined meta:name="OVERHEIDop.versieInformatie"/>
  </office:meta>
</office:document-meta>
</file>