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uitvoeren van blaas en graaf werkzaamheden in handholes en plaatsen handhole in de N341, provinciale weg Ommen - Kloosterhaar, tussen hectometerpunten 4.890 en 12.5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april 2026 een verzoek tot het behandelen van een aanvraag voor een beschikking hebben ontvangen waarbij de reguliere voorbereidingsprocedure van toepassing is. De aanvraag gaat over het uitvoeren van blaas en graaf werkzaamheden in handholes en plaatsen handhole in de N341, provinciale weg Ommen - Kloosterhaar, tussen hectometerpunten 4.890 en 12.5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7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817</meta:user-defined>
    <meta:user-defined meta:name="DCTERMS.abstract">Aanvraag voor een vergunning voor het uitvoeren van blaas en graaf werkzaamheden in handholes en plaatsen handhole in de N341, provinciale weg Ommen - Kloosterhaar, tussen hectometerpunten 4.890 en 12.555</meta:user-defined>
    <dc:language>nl</dc:language>
    <meta:user-defined meta:name="OVERHEIDop.locatietype/OVERHEIDop.gebiedsmarkering">Vlak</meta:user-defined>
    <meta:user-defined meta:name="DC.title">Aanvraag voor een vergunning voor het uitvoeren van blaas en graaf werkzaamheden in handholes en plaatsen handhole in de N341, provinciale weg Ommen - Kloosterhaar, tussen hectometerpunten 4.890 en 12.555</meta:user-defined>
    <meta:user-defined meta:name="DCTERMS.W3CDTF/DCTERMS.available">2026-04-08</meta:user-defined>
    <meta:user-defined meta:name="DCTERMS.W3CDTF/OVERHEIDop.jaargang">2026</meta:user-defined>
    <meta:user-defined meta:name="OVERHEIDop.publicationIssue">5796</meta:user-defined>
    <meta:user-defined meta:name="OVERHEIDop.PrbID/DC.identifier">prb-2026-5796</meta:user-defined>
    <meta:user-defined meta:name="OVERHEIDop.versieInformatie"/>
  </office:meta>
</office:document-meta>
</file>