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Openstellingsbesluit Productieve investeringen groen- blauw en dierenwelzijn 2025 – erfemissie (ophoging subsidieplafond) </text:p>
      <text:section text:name="regeling_id1-3-2" text:style-name="regeling">
        <text:section text:name="aanhef_id1-3-2-1" text:style-name="aanhef">
          <text:section text:name="preambule_id1-3-2-1-1" text:style-name="preambule">
            <text:p text:style-name="al">Besluit van Gedeputeerde Staten van Zeeland van 31 maart 2026 (kenmerk 817993), houdende wijziging van het Openstellingsbesluit Productieve investeringen groen- blauw en dierenwelzijn 2025 – erfemissie.</text:p>
            <text:p text:style-name="al"/>
            <text:p text:style-name="al">
            <text:span text:style-name="nadrukcur">Gedeputeerde staten van Zeeland,</text:span>
          </text:p>
            <text:list text:style-name="id1-3-2-1-1-4">
              <text:list-item text:style-override="id1-3-2-1-1-4-1">
                <text:number>•</text:number>
                <text:p text:style-name="al">Gelet op artikel 1.2 van Hoofdstuk 1 en paragraaf 2 van Hoofstuk 2 van de Verordening Europese Landbouwsubsidies 2023-2027 Zeeland; </text:p>
              </text:list-item>
              <text:list-item text:style-override="id1-3-2-1-1-4-2">
                <text:number>•</text:number>
                <text:p text:style-name="al">Overwegende dat op 10 oktober 2025 het Openstellingsbesluit ‘Productieve investeringen groen- blauw en dierenwelzijn 2025 - erfemissie’ van Gedeputeerde Staten van Zeeland van 7 oktober 2025 kenmerk 754350 (Provinciaal blad 2025, 16568) in werking is getreden;</text:p>
              </text:list-item>
            </text:list>
            <text:p text:style-name="al">Besluiten vast te stellen de volgen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weede besluitpunt onder ‘Besluiten’ van het Openstellingsbesluit Productieve investeringen groen- blauw en dierenwelzijn 2025 - erfemissie komt te luiden: </text:p>
            <text:p text:style-name="al"/>
            <text:list text:style-name="id1-3-2-2-1-4">
              <text:list-item text:style-override="id1-3-2-2-1-4-1">
                <text:number>•</text:number>
                <text:p text:style-name="al">Het subsidieplafond voor de openstellingsperiode bedoeld onder I. vast te stellen op € 4.500.000,- en dat dit bedrag voor 100% bestaat uit Europese middelen (ELFPO);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eerste dag na de datum van uitgifte van het Provinciaal Blad waarin het wordt geplaatst en werkt terug tot en met 10 oktober 2025. </text:p>
          </text:section>
        </text:section>
        <text:section text:name="regeling-sluiting_id1-3-2-3" text:style-name="regeling-sluiting">
          <text:section text:name="ondertekening_id1-3-2-3-1">
            <text:p><text:span text:style-name="functie">Aldus vastgesteld in de vergadering van Gedeputeerde Staten van 31 maart 2026</text:span></text:p>
          </text:section>
          <text:section text:name="ondertekening_id1-3-2-3-2">
            <text:p><text:span text:style-name="functie"/></text:p>
            <text:p><text:span text:style-name="functie">H.M. de Jonge, voorzitter</text:span></text:p>
          </text:section>
          <text:section text:name="ondertekening_id1-3-2-3-3">
            <text:p><text:span text:style-name="functie"/></text:p>
            <text:p><text:span text:style-name="functie">Drs. M.C.J. Franken, secretari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Bij besluit van 7 oktober 2025 is voor verstrekking van subsidie voor ‘productieve investeringen groen- blauw en dierenwelzijn 2025 – erfemissie’ een openstellingsperiode en subsidieplafond vastgesteld. Aanvragen konden worden ingediend van 3 december 2025 tot en met 25 februari 2026. In die periode is er meer subsidiebudget aangevraagd dan er beschikbaar was. Het subsidieplafond bedroeg € 3.000.000 en bestond uit 100% Europese ELFPO middelen. Met dit besluit wordt het subsidieplafond opgehoogd met € 1.500.000,- waardoor het mogelijk wordt een groter deel van de ingediende aanvragen welke voldoen aan de gestelde criteria, binnen deze openstelling te honor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9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9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9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Landbouw | Organisatie en beleid</meta:user-defined>
    <meta:user-defined meta:name="DC.source">artikel 1.2 van Hoofdstuk 1 van de Verordening Europese Landbouwsubsidies 2023-2027 Zeeland]|[https://lokaleregelgeving.overheid.nl/CVDR699889#hoofdstuk_1_artikel_1.2</meta:user-defined>
    <meta:user-defined meta:name="DC.source">paragraaf 2 van Hoofstuk 2 van de Verordening Europese Landbouwsubsidies 2023-2027 Zeeland]|[https://lokaleregelgeving.overheid.nl/CVDR699889#hoofdstuk_2_paragraaf_2</meta:user-defined>
    <meta:user-defined meta:name="OVERHEIDop.referentienummer">817993</meta:user-defined>
    <meta:user-defined meta:name="DCTERMS.abstract">Openstellingsbesluit van Gedeputeerde Staten van Zeeland houdende GLB/NSP Openstelling en vaststelling subsidieplafond Productieve investeringen groen- blauw en dierenwelzijn 2025 - erfemissie.</meta:user-defined>
    <meta:user-defined meta:name="DCTERMS.alternative">Openstellingsbesluit Productieve investeringen groen- blauw en dierenwelzijn 2025 – erfemissie</meta:user-defined>
    <dc:language>nl</dc:language>
    <meta:user-defined meta:name="OVERHEIDop.locatietype/OVERHEIDop.gebiedsmarkering">Provincie</meta:user-defined>
    <meta:user-defined meta:name="DC.title">Openstellingsbesluit van Gedeputeerde Staten van Zeeland houdende GLB/NSP Openstelling en vaststelling subsidieplafond Productieve investeringen groen- blauw en dierenwelzijn 2025 - erfemissie</meta:user-defined>
    <meta:user-defined meta:name="DCTERMS.W3CDTF/DCTERMS.available">2026-04-07</meta:user-defined>
    <meta:user-defined meta:name="DCTERMS.W3CDTF/OVERHEIDop.jaargang">2026</meta:user-defined>
    <meta:user-defined meta:name="OVERHEIDop.publicationIssue">5795</meta:user-defined>
    <meta:user-defined meta:name="OVERHEIDop.betreftRegeling">CVDR745174_2</meta:user-defined>
    <meta:user-defined meta:name="xs:date/OVERHEIDop.startdatum">2026-04-08</meta:user-defined>
    <meta:user-defined meta:name="OVERHEIDop.PrbID/DC.identifier">prb-2026-5795</meta:user-defined>
    <meta:user-defined meta:name="OVERHEIDop.versieInformatie"/>
  </office:meta>
</office:document-meta>
</file>