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aanleg elektriciteitskabels (LS en MS met boringen 1 t/m 4) in de provinciale weg N253 Nieuwstraat, tussen km 7.4 en km 8.9, bij Oostburg</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6031901236 en zaaknummer 819312 een omgevingsvergunning verleend. De Provincie Zeeland geeft hiermee toestemming voor aanleg elektriciteitskabels (LS en MS met boringen 1 t/m 4) in de provinciale weg N253 Nieuwstraat, tussen km 7,4 en km 8,9, nabij Oostburg aan Stedin Netbeheer B.V.</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8 april 2026 tot 20 mei 2026)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819312 te vermelden.</text:p>
            <text:p text:style-name="tussenkopcur"> Bent u het niet eens met de vergunning? </text:p>
            <text:p text:style-name="common-al">U kunt de Provincie Zeeland tot zes weken na de dag van bekendmaking (8 april 2026 tot 20 mei 2026)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 </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79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9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9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19312</meta:user-defined>
    <meta:user-defined meta:name="DCTERMS.abstract">Verlening omgevingsvergunning voor aanleg elektriciteitskabels (LS en MS met boringen 1 t/m 4) in de provinciale weg N253 Nieuwstraat, tussen km 7.4 en km 8.9, bij Oostburg.</meta:user-defined>
    <dc:language>nl</dc:language>
    <meta:user-defined meta:name="OVERHEIDop.locatietype/OVERHEIDop.gebiedsmarkering">Lijn</meta:user-defined>
    <meta:user-defined meta:name="DC.title">Verlening omgevingsvergunning voor aanleg elektriciteitskabels (LS en MS met boringen 1 t/m 4) in de provinciale weg N253 Nieuwstraat, tussen km 7.4 en km 8.9, bij Oostburg</meta:user-defined>
    <meta:user-defined meta:name="OVERHEIDop.datumEindeReactietermijn">2026-05-20</meta:user-defined>
    <meta:user-defined meta:name="OVERHEIDop.TilID/OVERHEIDop.terinzageleggingOP">til-2026-12822</meta:user-defined>
    <meta:user-defined meta:name="DCTERMS.W3CDTF/DCTERMS.available">2026-04-08</meta:user-defined>
    <meta:user-defined meta:name="DCTERMS.W3CDTF/OVERHEIDop.jaargang">2026</meta:user-defined>
    <meta:user-defined meta:name="OVERHEIDop.publicationIssue">5794</meta:user-defined>
    <meta:user-defined meta:name="OVERHEIDop.PrbID/DC.identifier">prb-2026-5794</meta:user-defined>
    <meta:user-defined meta:name="OVERHEIDop.versieInformatie"/>
  </office:meta>
</office:document-meta>
</file>