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elgrimshof Real Estate BV, Gestelseweg 14, 5481 XD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elgrimshof Real Estate BV</text:p>
            <text:p text:style-name="common-al">Locatie : Gestelseweg 14, 5481 XD te Schijndel, in de gemeente Meierijstad</text:p>
            <text:p text:style-name="common-al">Activiteit : flora- en fauna- activiteit</text:p>
            <text:p text:style-name="common-al">Voor : de gevolgen ten aanzien van beschermde dier- en/of plantsoorten vanwege de renovatie van een woonboerderij</text:p>
            <text:p text:style-name="common-al">Aanvraagdatum : 27 februari 2025</text:p>
            <text:p text:style-name="common-al">DSO-kenmerk : 2025022701326</text:p>
            <text:p text:style-name="common-al">Zaaknummer : Z/245733</text:p>
            <text:p text:style-name="common-al">Verzenddatum besluit : 2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7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733</meta:user-defined>
    <dc:language>nl</dc:language>
    <meta:user-defined meta:name="OVERHEIDop.locatietype/OVERHEIDop.gebiedsmarkering">Adres</meta:user-defined>
    <meta:user-defined meta:name="DC.title">Provincie Noord-Brabant – besluit aanvraag omgevingsvergunning - Pelgrimshof Real Estate BV, Gestelseweg 14, 5481 XD te Schijndel</meta:user-defined>
    <meta:user-defined meta:name="OVERHEIDop.datumEindeReactietermijn">2026-05-14</meta:user-defined>
    <meta:user-defined meta:name="OVERHEIDop.TilID/OVERHEIDop.terinzageleggingOP">til-2026-12812</meta:user-defined>
    <meta:user-defined meta:name="DCTERMS.W3CDTF/DCTERMS.available">2026-04-07</meta:user-defined>
    <meta:user-defined meta:name="DCTERMS.W3CDTF/OVERHEIDop.jaargang">2026</meta:user-defined>
    <meta:user-defined meta:name="OVERHEIDop.publicationIssue">5792</meta:user-defined>
    <meta:user-defined meta:name="OVERHEIDop.PrbID/DC.identifier">prb-2026-5792</meta:user-defined>
    <meta:user-defined meta:name="OVERHEIDop.versieInformatie"/>
  </office:meta>
</office:document-meta>
</file>