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 aanvraag omgevingsvergunning Consortium Grensmaas B.V., Parallelweg ong., 6121 R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de volgende aanvraag voor een omgevingsvergunning is ingetrokken:</text:span>
          </text:p>
            <text:p text:style-name="common-al">Voor: wijzigen inrichtinggrens Berghaven</text:p>
            <text:p text:style-name="common-al">Aangevraagde activiteit): wijziging van een milieubelastende activiteit</text:p>
            <text:p text:style-name="common-al">Locatie: Consortium Grensmaas B.V., Parallelweg ong., 6121 RH Born</text:p>
            <text:p text:style-name="common-al">Intrekkingsdatum: 31 maart 2026</text:p>
            <text:p text:style-name="common-al">Zaaknummer: Z2023-00004267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 Deze intrekking van de aanvraag wordt bekendgemaakt om u te informeren over ontwikkelingen in uw omgeving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Z2023-00004267</meta:user-defined>
    <meta:user-defined meta:name="DCTERMS.abstract">Provincie Limburg, intrekking aanvraag omgevingsvergunning Consortium Grensmaas B.V., Parallelweg ong., 6121 RH Born</meta:user-defined>
    <dc:language>nl</dc:language>
    <meta:user-defined meta:name="OVERHEIDop.locatietype/OVERHEIDop.gebiedsmarkering">Punt</meta:user-defined>
    <meta:user-defined meta:name="DC.title">Provincie Limburg, intrekking aanvraag omgevingsvergunning Consortium Grensmaas B.V., Parallelweg ong., 6121 RH Born</meta:user-defined>
    <meta:user-defined meta:name="DCTERMS.W3CDTF/DCTERMS.available">2026-04-08</meta:user-defined>
    <meta:user-defined meta:name="DCTERMS.W3CDTF/OVERHEIDop.jaargang">2026</meta:user-defined>
    <meta:user-defined meta:name="OVERHEIDop.publicationIssue">5790</meta:user-defined>
    <meta:user-defined meta:name="OVERHEIDop.PrbID/DC.identifier">prb-2026-5790</meta:user-defined>
    <meta:user-defined meta:name="OVERHEIDop.versieInformatie"/>
  </office:meta>
</office:document-meta>
</file>