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3-1">
      <text:list-level-style-bullet text:bullet-char="•" text:level="1">
        <style:list-level-properties text:min-label-width="10mm"/>
      </text:list-level-style-bullet>
    </text:list-style>
    <text:list-style style:name="id1-3-2-1-1-10-4-3-2">
      <text:list-level-style-bullet text:bullet-char="•" text:level="1">
        <style:list-level-properties text:min-label-width="10mm"/>
      </text:list-level-style-bullet>
    </text:list-style>
    <text:list-style style:name="id1-3-2-1-1-10-4-3-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Omgevingsvisie ‘Horizon van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GS) hebben op 31 maart 2026 de ontwerp-Omgevingsvisie ‘Horizon van Drenthe’ vastgesteld. De komende weken kunt u deze documenten inzien en hierop reageren. </text:p>
            <text:p text:style-name="common-al">De Omgevingsvisie schetst het toekomstperspectief voor Drenthe in 2050 en vormt het strategische beleidsdocument voor de fysieke leefomgeving. De Omgevingsvisie schetst de maatschappelijke opgaven, zoals klimaatverandering, herstel van natuurkwaliteit en de gevolgen van vergrijzing, formuleert strategische langtermijn doelen en de strategie om deze doelen te bereiken. </text:p>
            <text:p text:style-name="common-al">In de ontwerp-Omgevingsvisie zijn 3 ambities geformuleerd:</text:p>
            <text:list text:style-name="id1-3-2-1-1-4">
              <text:list-item text:style-override="id1-3-2-1-1-4-1">
                <text:number>1.</text:number>
                <text:p text:style-name="al">
                <text:span text:style-name="nadrukvet">
                  <text:span text:style-name="nadrukcur">Een toekomstbestendig landelijk gebied,</text:span>
                </text:span> waarin water en bodem, natuur, landbouw en leefbaarheid op het platteland centraal staan;</text:p>
              </text:list-item>
              <text:list-item text:style-override="id1-3-2-1-1-4-2">
                <text:number>2.</text:number>
                <text:p text:style-name="al">
                <text:span text:style-name="nadrukvet">
                  <text:span text:style-name="nadrukcur">Een gezonde groei voor een vitale samenleving</text:span>
                </text:span>, waarin wonen, werken, energie, economie, mobiliteit en samenleving centraal staan;</text:p>
              </text:list-item>
              <text:list-item text:style-override="id1-3-2-1-1-4-3">
                <text:number>3.</text:number>
                <text:p text:style-name="al">
                <text:span text:style-name="nadrukvet">
                  <text:span text:style-name="nadrukcur">Een mooi, schoon, gezond en veilig Drenthe</text:span>
                </text:span>, waarin het behoud en het versterken van landschap, milieu en gezondheid centraal staan.</text:p>
              </text:list-item>
            </text:list>
            <text:p text:style-name="tussenkopcur">Terinzagelegging</text:p>
            <text:p text:style-name="common-al">De ontwerp-Omgevingsvisie kunt u in de periode van 8 april tot en met 20 mei 2026 digitaal raadplegen via:</text:p>
            <text:list text:style-name="id1-3-2-1-1-7">
              <text:list-item text:style-override="id1-3-2-1-1-7-1">
                <text:number>•</text:number>
                <text:p text:style-name="al">
                <text:a xlink:href="https://omgevingswet.overheid.nl/regels-op-de-kaart/" xlink:type="simple">het landelijke Omgevingsloket</text:a>
              </text:p>
              </text:list-item>
              <text:list-item text:style-override="id1-3-2-1-1-7-2">
                <text:number>•</text:number>
                <text:p text:style-name="al">via onze website <text:a xlink:href="http://www.provincie.drenthe.nl/nieuweomgevingsvisie" xlink:type="simple">www.provincie.drenthe.nl/nieuweomgevingsvisie</text:a></text:p>
              </text:list-item>
            </text:list>
            <text:p text:style-name="tussenkopcur">Zienswijzen</text:p>
            <text:p text:style-name="common-al">U kunt gedurende de terinzagelegging op verschillende manieren een zienswijze indienen: </text:p>
            <text:list text:style-name="id1-3-2-1-1-10">
              <text:list-item text:style-override="id1-3-2-1-1-10-1">
                <text:number>•</text:number>
                <text:p text:style-name="al">per post, ter attentie aan Gedeputeerde Staten van Drenthe, Postbus 122, 9400 AC Assen, onder vermelding van ‘Zienswijze ontwerp-Omgevingsvisie Drenthe’;</text:p>
              </text:list-item>
              <text:list-item text:style-override="id1-3-2-1-1-10-2">
                <text:number>•</text:number>
                <text:p text:style-name="al">
                <text:a xlink:href="https://www.provincie.drenthe.nl/zienswijze" xlink:type="simple">Online, via het digitale formulier</text:a>. Dit formulier moet u met DigiD ondertekenen;</text:p>
              </text:list-item>
              <text:list-item text:style-override="id1-3-2-1-1-10-3">
                <text:number>•</text:number>
                <text:p text:style-name="al">Per e-mail via <text:a xlink:href="mailto:omgevingsvisie@drenthe.nl?subject=Zienswijze%20ontwerp-Omgevingsvisie%20Drenthe" xlink:type="simple">omgevingsvisie@drenthe.nl</text:a></text:p>
              </text:list-item>
              <text:list-item text:style-override="id1-3-2-1-1-10-4">
                <text:number>•</text:number>
                <text:p text:style-name="al">mondeling door een afspraak te maken via het Klantcontactcentrum, tel. 0592-36 55 55 of tijdens een inloopmoment:</text:p>
                <text:list text:style-name="id1-3-2-1-1-10-4-3">
                  <text:list-item text:style-override="id1-3-2-1-1-10-4-3-1">
                    <text:number>•</text:number>
                    <text:p text:style-name="al">Dinsdag 21 april tussen 17:00 en 20:00 in Ons Dorpshuis Annen (Kruisakkers 36a, Annen)</text:p>
                  </text:list-item>
                  <text:list-item text:style-override="id1-3-2-1-1-10-4-3-2">
                    <text:number>•</text:number>
                    <text:p text:style-name="al">Dinsdag 12 mei tussen 17:00 en 20:00 in de Theater De Tamboer (Hoofdstraat 17, Hoogeveen)</text:p>
                  </text:list-item>
                  <text:list-item text:style-override="id1-3-2-1-1-10-4-3-3">
                    <text:number>•</text:number>
                    <text:p text:style-name="al">Woensdag 13 mei tussen 17:00 en 20:00 in Hotel Restaurant Ten Cate (Noordbargerstraat 44, Emmen)</text:p>
                  </text:list-item>
                </text:list>
              </text:list-item>
            </text:list>
            <text:p text:style-name="tussenkopcur">Hoe gaat het verder? </text:p>
            <text:p text:style-name="common-al">De provincie leest en beoordeelt de zienswijzen die binnenkomen tijdens de terinzagelegging. Op basis van de ontvangen reacties stelt de provincie een ‘Nota van antwoord’ op. In deze nota kunnen de indieners van een zienswijze lezen of hun zienswijze heeft geleid tot een aanpassing van de ontwerp-Omgevingsvisie. Op deze manier worden de zienswijzen en de reacties van Gedeputeerde Staten daarop betrokken bij de besluitvorming over de definitieve Omgevingsvisie door Provinciale Staten. De vaststelling van de Omgevingsvisie door Provinciale Staten vindt naar verwachting plaats op 23 september 2026.</text:p>
            <text:p text:style-name="tussenkopcur">Meer informatie</text:p>
            <text:p text:style-name="common-al">Voor meer informatie kunt u contact opnemen met het Klant Contact Centrum, tel. 0592-36 55 55. Kijk op <text:a xlink:href="https://www.provincie.drenthe.nl/zienswijze" xlink:type="simple">www.provincie.drenthe.nl/zienswijze</text:a> voor meer uitleg over het indienen van een zienswijze.</text:p>
            <text:p text:style-name="common-al">Gedeputeerde Staten van Drenthe,</text:p>
            <text:p text:style-name="common-al">A.M. Mulder, voorzitter</text:p>
            <text:p text:style-name="last-al">W.F. Brenkman MSc,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Drenthe</meta:user-defined>
    <meta:user-defined meta:name="OVERHEID.Informatietype/DC.type">officiële publicatie</meta:user-defined>
    <meta:user-defined meta:name="OVERHEIDop.Rubriek/DC.type">participatie</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Terinzagelegging ontwerp-Omgevingsvisie ‘Horizon van Drenthe’</meta:user-defined>
    <meta:user-defined meta:name="OVERHEIDop.datumEindeReactietermijn">2026-05-20</meta:user-defined>
    <meta:user-defined meta:name="OVERHEIDop.terinzageleggingBG">https://www.provincie.drenthe.nl/nieuweomgevingsvisie</meta:user-defined>
    <meta:user-defined meta:name="DCTERMS.W3CDTF/DCTERMS.available">2026-04-08</meta:user-defined>
    <meta:user-defined meta:name="DCTERMS.W3CDTF/OVERHEIDop.jaargang">2026</meta:user-defined>
    <meta:user-defined meta:name="OVERHEIDop.publicationIssue">5787</meta:user-defined>
    <meta:user-defined meta:name="OVERHEIDop.PrbID/DC.identifier">prb-2026-5787</meta:user-defined>
    <meta:user-defined meta:name="OVERHEIDop.versieInformatie"/>
  </office:meta>
</office:document-meta>
</file>