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8">
      <text:list-level-style-bullet text:bullet-char="•" text:level="1">
        <style:list-level-properties text:min-label-width="10mm"/>
      </text:list-level-style-bullet>
    </text:list-style>
    <text:list-style style:name="id1-3-2-1-1-38-1">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office:automatic-styles>
  <office:body>
    <office:text>
      <text:p text:style-name="new_page_staatscourant"/>
      <text:p text:style-name="single-kop-titel">Voertuig met kenteken BRA-IQ 3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kendmaking van het besluit van 2 april 2026 - zaaknummer 2026-005368</text:p>
            <text:p text:style-name="common-al"/>
            <text:p text:style-name="common-al"/>
            <text:p text:style-name="common-al">Aan de eigenaar van dit voertuig</text:p>
            <text:p text:style-name="common-al"/>
            <text:p text:style-name="common-al">Op 23 maart 2026 heeft de toezichthouder van de provincie vastgesteld dat uw Volkswagen  geparkeerd staat op de carpoolplaats langs de provinciale weg N845 ter hoogte van hectometerpaaltje 3,7. Op basis van regelmatige steekproeven vermoeden we dat dit voertuig hier sindsdien onafgebroken heeft gestaan met het doel om dit voertuig achter te laten. Vanwege de verkeersveiligheid moet u dit voertuig verwijderen.</text:p>
            <text:p text:style-name="common-al"/>
            <text:p text:style-name="common-al">
            <text:span text:style-name="nadrukvet">Overtreding</text:span>
          </text:p>
            <text:p text:style-name="common-al">Het komt geregeld voor dat voertuigen langdurig of permanent worden achtergelaten op of langs de weg. Daarnaast komt het geregeld voor dat voertuigen op parkeer- of carpoolplaatsen niet worden opgehaald door de eigenaar of dat er voertuigen parkeren die te groot zijn voor de plek (zoals vrachtwagens). Op basis van de zorgplichtbepaling kan hiertegen worden opgetreden. Het langdurig stallen/achterlaten van een voertuig langs de provinciale weg is dan ook een overtreding.</text:p>
            <text:p text:style-name="common-al"/>
            <text:p text:style-name="common-al">
            <text:span text:style-name="nadrukvet">Voornemen bestuursdwang</text:span>
          </text:p>
            <text:p text:style-name="common-al">We zijn van plan om u een last onder bestuursdwang op te leggen. U kunt de overtreding ongedaan maken door uw voertuig van de weg te (laten) verwijderen. Doet u dit niet, dan besluiten we om het voertuig te laten afslepen door een bergingsbedrijf. We zijn van plan hiervoor een termijn te stellen van 14 dagen gerekend vanaf het moment dat we de definitieve last onder bestuursdwang opleggen.</text:p>
            <text:p text:style-name="common-al"/>
            <text:p text:style-name="common-al">
            <text:span text:style-name="nadrukvet">Kosten </text:span>
          </text:p>
            <text:p text:style-name="common-al">De kosten die verband houden met het (laten) wegslepen, taxeren en in bewaring houden van uw voertuig, verhalen we op de overtreder. </text:p>
            <text:p text:style-name="common-al"/>
            <text:p text:style-name="common-al">
            <text:span text:style-name="nadrukvet">Belangenafweging</text:span>
          </text:p>
            <text:p text:style-name="common-al">De wet verplicht ons om bij overtredingen handhavend op te treden. Deze verplichting geldt niet voor bijzondere gevallen. Een bijzondere situatie doet zich in uw geval niet voor.</text:p>
            <text:p text:style-name="common-al"/>
            <text:p text:style-name="common-al">
            <text:span text:style-name="nadrukvet">Zienswijze </text:span>
          </text:p>
            <text:p text:style-name="common-al">Bent u het niet eens met ons voornemen? U kunt hierop reageren door een zienswijze in te dienen. Stuur deze per e-mail naar post@gelderland.nl en vermeld het zaaknummer. Dit kan tot 14 dagen na de datum vermeld boven aan deze brief. Daarna nemen we een definitief besluit. </text:p>
            <text:p text:style-name="common-al"/>
            <text:p text:style-name="common-al"/>
            <text:p text:style-name="common-al">
            <text:span text:style-name="nadrukvet">Meer informatie</text:span>
          </text:p>
            <text:p text:style-name="common-al">Heeft u nog vragen? Neem dan contact op met het Provincieloket via telefoonnummer 026 359 99 99.</text:p>
            <text:p text:style-name="common-al"/>
            <text:p text:style-name="common-al">Houd het zaaknummer van deze brief bij de hand, zodat we u snel kunnen helpen.</text:p>
            <text:p text:style-name="common-al"/>
            <text:p text:style-name="common-al">Met vriendelijke groet,</text:p>
            <text:p text:style-name="common-al">namens Gedeputeerde Staten van Gelderland,</text:p>
            <text:p text:style-name="common-al"/>
            <text:p text:style-name="common-al">Richard van Wilpe</text:p>
            <text:p text:style-name="common-al">Teammanager Strategie en Bedrijfsvoering</text:p>
            <text:p text:style-name="common-al"/>
            <text:p text:style-name="common-al"/>
            <text:p text:style-name="common-al">
            <text:span text:style-name="nadrukvet">Bijlage(n)</text:span>
          </text:p>
            <text:list text:style-name="id1-3-2-1-1-38">
              <text:list-item text:style-override="id1-3-2-1-1-38-1">
                <text:number>•</text:number>
                <text:p text:style-name="al">Foto’s van aangetroffen voertuig</text:p>
              </text:list-item>
            </text:list>
            <text:p text:style-name="common-al"/>
            <text:p text:style-name="common-al">Voor dit besluit gelden: </text:p>
            <text:list text:style-name="id1-3-2-1-1-41">
              <text:list-item text:style-override="id1-3-2-1-1-41-1">
                <text:number>•</text:number>
                <text:p text:style-name="al">Omgevingsverordening Gelderland, artikel 4.67 lid 2 onder f</text:p>
              </text:list-item>
              <text:list-item text:style-override="id1-3-2-1-1-41-2">
                <text:number>•</text:number>
                <text:p text:style-name="al">Provinciewet, artikel 122 </text:p>
              </text:list-item>
              <text:list-item text:style-override="id1-3-2-1-1-41-3">
                <text:number>•</text:number>
                <text:p text:style-name="al">Algemene wet bestuursrecht, afdeling 5.3.1 en artikel 5:21</text:p>
              </text:list-item>
            </text:list>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786</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786</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786</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Provincie</meta:user-defined>
    <meta:user-defined meta:name="DC.title">Voertuig met kenteken BRA-IQ 313</meta:user-defined>
    <meta:user-defined meta:name="DCTERMS.W3CDTF/DCTERMS.available">2026-04-07</meta:user-defined>
    <meta:user-defined meta:name="DCTERMS.W3CDTF/OVERHEIDop.jaargang">2026</meta:user-defined>
    <meta:user-defined meta:name="OVERHEIDop.externeBijlage">bijlage voertuig|exb-2026-12273</meta:user-defined>
    <meta:user-defined meta:name="OVERHEIDop.publicationIssue">5786</meta:user-defined>
    <meta:user-defined meta:name="OVERHEIDop.PrbID/DC.identifier">prb-2026-5786</meta:user-defined>
    <meta:user-defined meta:name="OVERHEIDop.versieInformatie"/>
  </office:meta>
</office:document-meta>
</file>