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nderzoeken van een gasleiding langs de N217 te Oud-Beijerland (2320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nderzoeken en herstellen van de bekleding van een stalen gasleiding middels open ontgraving langs de provinciale weg N217, plaatselijk bekend als Kwakscheweg, ter hoogte van km 9.850 (noordoostzijde rotonde), te Oud-Beijer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4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nderzoeken van een gasleiding langs de N217 te Oud-Beijerland (232079)</meta:user-defined>
    <meta:user-defined meta:name="DCTERMS.W3CDTF/DCTERMS.available">2026-04-07</meta:user-defined>
    <meta:user-defined meta:name="DCTERMS.W3CDTF/OVERHEIDop.jaargang">2026</meta:user-defined>
    <meta:user-defined meta:name="OVERHEIDop.publicationIssue">5785</meta:user-defined>
    <meta:user-defined meta:name="OVERHEIDop.PrbID/DC.identifier">prb-2026-5785</meta:user-defined>
    <meta:user-defined meta:name="OVERHEIDop.versieInformatie"/>
  </office:meta>
</office:document-meta>
</file>