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bedrijf SWS.Hhvl, Tarwelaan 52 (G01-G17), 56 en 58, 5632 KG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Woonbedrijf SWS.Hhvl</text:p>
            <text:p text:style-name="common-al">Locatie : Tarwelaan 52 (G01-G17), 56 en 58, 5632 KG te Eindhoven, in de gemeente Eindhoven</text:p>
            <text:p text:style-name="common-al">Activiteit : flora- en fauna- activiteit</text:p>
            <text:p text:style-name="common-al">Voor : sloop- en nieuwbouwwerkzaamheden</text:p>
            <text:p text:style-name="common-al">Aanvraagdatum : 14 maart 2025</text:p>
            <text:p text:style-name="common-al">DSO-kenmerk : 2025031400111</text:p>
            <text:p text:style-name="common-al">Zaaknummer : Z/247104</text:p>
            <text:p text:style-name="common-al">Verzenddatum besluit : 2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1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1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onbedrijf SWS.Hhvl, Tarwelaan 52 (G01-G17), 56 en 58, 5632 KG te Eindhoven</meta:user-defined>
    <meta:user-defined meta:name="OVERHEIDop.datumEindeReactietermijn">2026-05-14</meta:user-defined>
    <meta:user-defined meta:name="OVERHEIDop.TilID/OVERHEIDop.terinzageleggingOP">til-2026-12791</meta:user-defined>
    <meta:user-defined meta:name="DCTERMS.W3CDTF/DCTERMS.available">2026-04-07</meta:user-defined>
    <meta:user-defined meta:name="DCTERMS.W3CDTF/OVERHEIDop.jaargang">2026</meta:user-defined>
    <meta:user-defined meta:name="OVERHEIDop.publicationIssue">5784</meta:user-defined>
    <meta:user-defined meta:name="OVERHEIDop.PrbID/DC.identifier">prb-2026-5784</meta:user-defined>
    <meta:user-defined meta:name="OVERHEIDop.versieInformatie"/>
  </office:meta>
</office:document-meta>
</file>