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vanwege de afsluiting van de Burgemeester Zuidwijklaan op de N348, provinciale weg Deventer - Ommen, tussen hectometerpunten 66.100 en 66.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6 een verzoek tot het behandelen van een aanvraag voor een beschikking hebben ontvangen waarbij de reguliere voorbereidingsprocedure van toepassing is. De aanvraag gaat over omleidingsborden vanwege de afsluiting van de Burgemeester Zuidwijklaan, op de N348, provinciale weg Deventer - Ommen, tussen hectometerpunten 66.100 en 66.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73</meta:user-defined>
    <meta:user-defined meta:name="DCTERMS.abstract">Aanvraag voor een vergunning voor omleidingsborden vanwege de afsluiting van de Burgemeester Zuidwijklaan op de N348, provinciale weg Deventer - Ommen, tussen hectometerpunten 66.100 en 66.700</meta:user-defined>
    <dc:language>nl</dc:language>
    <meta:user-defined meta:name="OVERHEIDop.locatietype/OVERHEIDop.gebiedsmarkering">Vlak</meta:user-defined>
    <meta:user-defined meta:name="DC.title">Aanvraag voor een vergunning voor omleidingsborden vanwege de afsluiting van de Burgemeester Zuidwijklaan op de N348, provinciale weg Deventer - Ommen, tussen hectometerpunten 66.100 en 66.700</meta:user-defined>
    <meta:user-defined meta:name="DCTERMS.W3CDTF/DCTERMS.available">2026-04-08</meta:user-defined>
    <meta:user-defined meta:name="DCTERMS.W3CDTF/OVERHEIDop.jaargang">2026</meta:user-defined>
    <meta:user-defined meta:name="OVERHEIDop.publicationIssue">5783</meta:user-defined>
    <meta:user-defined meta:name="OVERHEIDop.PrbID/DC.identifier">prb-2026-5783</meta:user-defined>
    <meta:user-defined meta:name="OVERHEIDop.versieInformatie"/>
  </office:meta>
</office:document-meta>
</file>