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telecommunicatiekabels in de N334, provinciale weg Zwartsluis - Steenwijk, tussen hectometerpunten 10.870 en 10.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maart 2026 een verzoek tot het behandelen van een aanvraag voor een beschikking hebben ontvangen waarbij de reguliere voorbereidingsprocedure van toepassing is. De aanvraag gaat over het leggen van telecommunicatiekabels in de N334, provinciale weg Zwartsluis - Steenwijk, tussen hectometerpunten 10.870 en 10.9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36</meta:user-defined>
    <meta:user-defined meta:name="DCTERMS.abstract">Aanvraag voor een vergunning voor het leggen van telecommunicatiekabels in de N334, provinciale weg Zwartsluis - Steenwijk, tussen hectometerpunten 10.870 en 10.930</meta:user-defined>
    <dc:language>nl</dc:language>
    <meta:user-defined meta:name="OVERHEIDop.locatietype/OVERHEIDop.gebiedsmarkering">Vlak</meta:user-defined>
    <meta:user-defined meta:name="DC.title">Aanvraag voor een vergunning voor het leggen van telecommunicatiekabels in de N334, provinciale weg Zwartsluis - Steenwijk, tussen hectometerpunten 10.870 en 10.930</meta:user-defined>
    <meta:user-defined meta:name="DCTERMS.W3CDTF/DCTERMS.available">2026-04-08</meta:user-defined>
    <meta:user-defined meta:name="DCTERMS.W3CDTF/OVERHEIDop.jaargang">2026</meta:user-defined>
    <meta:user-defined meta:name="OVERHEIDop.publicationIssue">5782</meta:user-defined>
    <meta:user-defined meta:name="OVERHEIDop.PrbID/DC.identifier">prb-2026-5782</meta:user-defined>
    <meta:user-defined meta:name="OVERHEIDop.versieInformatie"/>
  </office:meta>
</office:document-meta>
</file>