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7-1-1">
      <style:table-column-properties style:rel-column-width="5*"/>
    </style:style>
    <style:style style:family="table-column" style:parent-style-name="colspec" style:name="id1-3-2-4-7-1-2">
      <style:table-column-properties style:rel-column-width="25*"/>
    </style:style>
    <style:style style:family="table-column" style:parent-style-name="colspec" style:name="id1-3-2-4-7-1-3">
      <style:table-column-properties style:rel-column-width="25*"/>
    </style:style>
    <style:style style:family="table-column" style:parent-style-name="colspec" style:name="id1-3-2-4-7-1-4">
      <style:table-column-properties style:rel-column-width="25*"/>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5">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24 maart 2026 tot wijziging van de Bijdrageregeling haalbaarheidsstudies energiehubs Noord-Brabant in verband met een nieuwe openstellingstermijn met bijbehorend bijdrageplafond (Eerste wijziging Bijdrageregeling haalbaarheidsstudies energiehubs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het wenselijk is de Bijdrageregeling haalbaarheidsstudies energiehubs Noord-Brabant te wijzigen in verband met een nieuwe openstellingstermijn, een nieuw bijdrageplafond, alsmede het wijzigen van bijlage 1 en bijlage 2;</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Bijdrageregeling haalbaarheidsstudies energiehubs Noord-Brabant</text:span> </text:p>
            <text:p text:style-name="al">De Bijdrageregeling haalbaarheidsstudies energiehubs Noord-Brabant wordt als volgt gewijzigd:</text:p>
            <text:p text:style-name="al"/>
            <text:p text:style-name="al">A.</text:p>
            <text:p text:style-name="al">In artikel 4, onder b, wordt “vijf bedrijven” vervangen door “vijf grootverbruikers”. </text:p>
            <text:p text:style-name="al"/>
            <text:p text:style-name="al">B.</text:p>
            <text:p text:style-name="al">In artikel 6, onder b, wordt “1 april 2025 tot en met 30 september 2025” vervangen door “15 april 2026 tot en met 15 juni 2026”.</text:p>
            <text:p text:style-name="al"/>
            <text:p text:style-name="al">C.</text:p>
            <text:p text:style-name="al">In artikel 7 wordt “€ 1.200.000” vervangen door “€ 720.000”.</text:p>
            <text:p text:style-name="al"/>
            <text:p text:style-name="al">D.</text:p>
            <text:p text:style-name="al">Artikel 10 wordt als volgt gewijzigd:</text:p>
            <text:p text:style-name="al">In artikel 10, eerste lid, onder c wordt ‘1 mei 2026” vervangen door “31 december 2026”.</text:p>
            <text:p text:style-name="al"/>
            <text:p text:style-name="al">E. </text:p>
            <text:p text:style-name="al">Bijlage 1 behorende bij de Bijdrageregeling haalbaarheidsstudies energiehubs Noord-Brabant wordt vervangen door bijlage 1 behorende bij deze regeling. </text:p>
            <text:p text:style-name="al"/>
            <text:p text:style-name="al">F. </text:p>
            <text:p text:style-name="al">Bijlage 2 behorende bij de Bijdrageregeling haalbaarheidsstudies energiehubs Noord-Brabant wordt vervangen door bijlage 2 behorende bij deze regeling</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4 maart 2026</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artikel I, onder C, van de Eerste wijziging van de Bijdrageregeling haalbaarheidsstudies energiehubs Noord-Brabant</text:p>
          <text:p text:style-name="al"/>
          <text:p text:style-name="al">
          <text:span text:style-name="nadrukvet">Bijlage 1 behorende bij artikel 2, artikel 3 en artikel 8 van de Bijdrageregeling haalbaarheidsstudies energiehubs Noord-Brabant</text:span>
        </text:p>
          <text:p text:style-name="al"/>
          <text:p text:style-name="al">
          <text:span text:style-name="nadrukvet">Lijst met bedrijventerreinen 2026</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RI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den/Maaskant</text:p>
                </table:table-cell>
                <table:table-cell table:style-name="cell_frame_all" table:number-rows-spanned="1" table:number-columns-spanned="1">
                  <text:p text:style-name="table_al">Loopkant Liessent</text:p>
                </table:table-cell>
                <table:table-cell table:style-name="cell_frame_all" table:number-rows-spanned="1" table:number-columns-spanned="1">
                  <text:p text:style-name="table_al">338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Maaspoort/HTMT</text:p>
                </table:table-cell>
                <table:table-cell table:style-name="cell_frame_all" table:number-rows-spanned="1" table:number-columns-spanned="1">
                  <text:p text:style-name="table_al">432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I.T. Hapert</text:p>
                </table:table-cell>
                <table:table-cell table:style-name="cell_frame_all" table:number-rows-spanned="1" table:number-columns-spanned="1">
                  <text:p text:style-name="table_al">320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alderberge</text:p>
                </table:table-cell>
                <table:table-cell table:style-name="cell_frame_all" table:number-rows-spanned="1" table:number-columns-spanned="1">
                  <text:p text:style-name="table_al">Borchwerf II</text:p>
                </table:table-cell>
                <table:table-cell table:style-name="cell_frame_all" table:number-rows-spanned="1" table:number-columns-spanned="1">
                  <text:p text:style-name="table_al">19023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ngen</text:p>
                </table:table-cell>
                <table:table-cell table:style-name="cell_frame_all" table:number-rows-spanned="1" table:number-columns-spanned="1">
                  <text:p text:style-name="table_al">Tichelrijt</text:p>
                </table:table-cell>
                <table:table-cell table:style-name="cell_frame_all" table:number-rows-spanned="1" table:number-columns-spanned="1">
                  <text:p text:style-name="table_al">3069</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Hazeldonk</text:p>
                </table:table-cell>
                <table:table-cell table:style-name="cell_frame_all" table:number-rows-spanned="1" table:number-columns-spanned="1">
                  <text:p text:style-name="table_al">434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t</text:p>
                </table:table-cell>
                <table:table-cell table:style-name="cell_frame_all" table:number-rows-spanned="1" table:number-columns-spanned="1">
                  <text:p text:style-name="table_al">Breeven</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t</text:p>
                </table:table-cell>
                <table:table-cell table:style-name="cell_frame_all" table:number-rows-spanned="1" table:number-columns-spanned="1">
                  <text:p text:style-name="table_al">‘t Zand</text:p>
                </table:table-cell>
                <table:table-cell table:style-name="cell_frame_all" table:number-rows-spanned="1" table:number-columns-spanned="1">
                  <text:p text:style-name="table_al">297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Hoogeind</text:p>
                </table:table-cell>
                <table:table-cell table:style-name="cell_frame_all" table:number-rows-spanned="1" table:number-columns-spanned="1">
                  <text:p text:style-name="table_al">299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aalwijk</text:p>
                </table:table-cell>
                <table:table-cell table:style-name="cell_frame_all" table:number-rows-spanned="1" table:number-columns-spanned="1">
                  <text:p text:style-name="table_al">Zanddonk</text:p>
                </table:table-cell>
                <table:table-cell table:style-name="cell_frame_all" table:number-rows-spanned="1" table:number-columns-spanned="1">
                  <text:p text:style-name="table_al">19002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Haansberg/Aeroparc</text:p>
                </table:table-cell>
                <table:table-cell table:style-name="cell_frame_all" table:number-rows-spanned="1" table:number-columns-spanned="1">
                  <text:p text:style-name="table_al">314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lmond</text:p>
                </table:table-cell>
                <table:table-cell table:style-name="cell_frame_all" table:number-rows-spanned="1" table:number-columns-spanned="1">
                  <text:p text:style-name="table_al">Automotive campus</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horende bij artikel I, onder D van de Eerste wijziging van de Bijdrageregeling haalbaarheidsstudies energiehubs Noord-Brabant</text:p>
          <text:p text:style-name="al"/>
          <text:p text:style-name="al">
          <text:span text:style-name="nadrukvet">Bijlage 2 behorende bij artikel 10 van de Bijdrageregeling haalbaarheidsstudies energiehubs Noord-Brabant</text:span>
        </text:p>
          <text:p text:style-name="al"/>
          <text:p text:style-name="al">
          <text:span text:style-name="nadrukvet">Format eindrapportage</text:span>
        </text:p>
          <text:p text:style-name="al"/>
          <text:p text:style-name="al">0. Titelblad eindrapportage</text:p>
          <text:list text:style-name="id1-3-2-5-8">
            <text:list-item text:style-override="id1-3-2-5-8-1">
              <text:number>-</text:number>
              <text:p text:style-name="al">Eindrapportage “Naam van het project”</text:p>
            </text:list-item>
            <text:list-item text:style-override="id1-3-2-5-8-2">
              <text:number>-</text:number>
              <text:p text:style-name="al">Naam bedrijventerrein en overzichtsbeeld</text:p>
            </text:list-item>
            <text:list-item text:style-override="id1-3-2-5-8-3">
              <text:number>-</text:number>
              <text:p text:style-name="al">Gemeente </text:p>
            </text:list-item>
            <text:list-item text:style-override="id1-3-2-5-8-4">
              <text:number>-</text:number>
              <text:p text:style-name="al">Parkmanagement organisatie of samenwerkingsverband (zo mogelijk)</text:p>
            </text:list-item>
            <text:list-item text:style-override="id1-3-2-5-8-5">
              <text:number>-</text:number>
              <text:p text:style-name="al">Naam en zo mogelijk logo’s van betrokken grootverbruikers </text:p>
            </text:list-item>
            <text:list-item text:style-override="id1-3-2-5-8-6">
              <text:number>-</text:number>
              <text:p text:style-name="al">Datum</text:p>
            </text:list-item>
            <text:list-item text:style-override="id1-3-2-5-8-7">
              <text:number>-</text:number>
              <text:p text:style-name="al">Indiener</text:p>
            </text:list-item>
            <text:list-item text:style-override="id1-3-2-5-8-8">
              <text:number>-</text:number>
              <text:p text:style-name="al">Contactpersoon Enexis</text:p>
            </text:list-item>
          </text:list>
          <text:p text:style-name="al">
          <text:span text:style-name="nadrukvet">Management summary</text:span> (½ A4)</text:p>
          <text:p text:style-name="al"/>
          <text:p text:style-name="al">
          <text:span text:style-name="nadrukvet">1. Inleiding</text:span>
        </text:p>
          <text:p text:style-name="al">Globale terugblik op het project. Waarom zijn jullie hiermee begonnen? Hoe lang duurde het? Wie deden er mee?</text:p>
          <text:p text:style-name="al"/>
          <text:p text:style-name="al">Wat was de stand van zaken met betrekking tot netcongestie op het terrein? Is dit gedurende de looptijd van het project veranderd? </text:p>
          <text:p text:style-name="al"/>
          <text:p text:style-name="al">Herhaling doel van de haalbaarheidsstudie uit projectaanvraag. </text:p>
          <text:p text:style-name="al"/>
          <text:p text:style-name="al">
          <text:span text:style-name="nadrukvet">2. Werkstappen </text:span>
        </text:p>
          <text:p text:style-name="al">Bespreek de werkstappen die in jullie projectaanvraag zijn opgenomen. Zijn deze allemaal zo gezet zoals beoogd? Waarom wel/niet?</text:p>
          <text:p text:style-name="al"/>
          <text:p text:style-name="al">Welke digital twin of simulatiesoftware hebben jullie gebruikt? Hoe tevreden zijn jullie daarmee?</text:p>
          <text:p text:style-name="al"/>
          <text:p text:style-name="al">
          <text:span text:style-name="nadrukvet">3. Uitkomsten </text:span>
        </text:p>
          <text:p text:style-name="al">
          <text:span text:style-name="nadrukondlijn">3.1 Samenwerking op het bedrijventerrein</text:span>
        </text:p>
          <text:p text:style-name="al">Hoe verliep de samenwerking in dit project?</text:p>
          <text:p text:style-name="al"/>
          <text:p text:style-name="al">Is op het terrein een parkmanagement organisatie waarin deelnemende partijen zich verenigd hebben? </text:p>
          <text:p text:style-name="al"/>
          <text:p text:style-name="al">Zijn er door dit project nieuwe samenwerkingsrelaties en structuren ontstaan? </text:p>
          <text:p text:style-name="al"/>
          <text:p text:style-name="al">
          <text:span text:style-name="nadrukondlijn">3.2 Energiehuishouding op het terrein en de mogelijkheid tot energiesamenwerking</text:span>
        </text:p>
          <text:p text:style-name="al">Bespreek oa </text:p>
          <text:list text:style-name="id1-3-2-5-33">
            <text:list-item text:style-override="id1-3-2-5-33-1">
              <text:number>-</text:number>
              <text:p text:style-name="al">Nettopologie op het terrein en de daaruit voortvloeiende samenwerkingsmogelijkheden;</text:p>
            </text:list-item>
            <text:list-item text:style-override="id1-3-2-5-33-2">
              <text:number>-</text:number>
              <text:p text:style-name="al">Complementariteit van profielen</text:p>
            </text:list-item>
            <text:list-item text:style-override="id1-3-2-5-33-3">
              <text:number>-</text:number>
              <text:p text:style-name="al">Aanwezige en gewenste assets met betrekking tot decentrale energieopwek en opslag (zonnepanelen, windmolens, aanwezige batterijen, ..)</text:p>
            </text:list-item>
            <text:list-item text:style-override="id1-3-2-5-33-4">
              <text:number>-</text:number>
              <text:p text:style-name="al">Relevante overige externe energieontwikkelingen (bv warmtenet, waterstof, elektrisch rijden, windmolens, uitbereidingen transportnetwerken, nieuwe woonwijk)</text:p>
            </text:list-item>
            <text:list-item text:style-override="id1-3-2-5-33-5">
              <text:number>-</text:number>
              <text:p text:style-name="al">Welke kansen voor energiesamenwerking zijn geïdentificeerd?</text:p>
            </text:list-item>
          </text:list>
          <text:p text:style-name="al">
          <text:span text:style-name="nadrukondlijn">3.3. Individuele adviezen per grootverbruiker</text:span>
        </text:p>
          <text:p text:style-name="al">Hebben jullie apart energieadviezen aan de deelnemende grootverbruikers uitgebracht? Bespreek per grootverbruiker in hoofdlijn het uitgebrachte advies.</text:p>
          <text:p text:style-name="al"/>
          <text:p text:style-name="al">
          <text:span text:style-name="nadrukvet">4. Eerste ontwerp van de energiehub</text:span>
        </text:p>
          <text:list text:style-name="id1-3-2-5-38">
            <text:list-item text:style-override="id1-3-2-5-38-1">
              <text:number>-</text:number>
              <text:p text:style-name="al">Hoe ziet de energiesamenwerking eruit die jullie in volgende fasen verder zouden willen uitwerken?</text:p>
            </text:list-item>
            <text:list-item text:style-override="id1-3-2-5-38-2">
              <text:number>-</text:number>
              <text:p text:style-name="al">Welk contract(en) met Enexis zouden jullie met elkaar en met Enexis willen aangaan (denk aan: Groeps Transport Overeenkomst, Groeps Capaciteitsbeperkend Contract, ..)</text:p>
            </text:list-item>
            <text:list-item text:style-override="id1-3-2-5-38-3">
              <text:number>-</text:number>
              <text:p text:style-name="al">Welke alternatieve scenario’s om net schaarste te mitigeren hebben jullie overwogen voor de komende 15 jaar?</text:p>
            </text:list-item>
            <text:list-item text:style-override="id1-3-2-5-38-4">
              <text:number>-</text:number>
              <text:p text:style-name="al">Hoe zou een mogelijke groeistrategie van een energiehub eruit kunnen zien de komende 15 jaar?</text:p>
            </text:list-item>
            <text:list-item text:style-override="id1-3-2-5-38-5">
              <text:number>-</text:number>
              <text:p text:style-name="al">Hoe zou de business case van de energiehub eruit kunnen zien? (Tip: win hierover advies bij de Brabantse Ontwikkelings Maatschappij).</text:p>
            </text:list-item>
          </text:list>
          <text:p text:style-name="al">
          <text:span text:style-name="nadrukvet">4. Conclusies </text:span>
        </text:p>
          <text:list text:style-name="id1-3-2-5-40">
            <text:list-item text:style-override="id1-3-2-5-40-1">
              <text:number>-</text:number>
              <text:p text:style-name="al">Is er een aantrekkelijke energiehub voorstel ontwikkeld?</text:p>
            </text:list-item>
            <text:list-item text:style-override="id1-3-2-5-40-2">
              <text:number>-</text:number>
              <text:p text:style-name="al">Wat zijn de kosten/baten van deelname aan een energiehub per individuele deelnemer (splits uit per deelnemend grootverbruiker)?</text:p>
            </text:list-item>
            <text:list-item text:style-override="id1-3-2-5-40-3">
              <text:number>-</text:number>
              <text:p text:style-name="al">Is het voorstel voor een energiehub gedeeld met Enexis? Welk advies geeft Enexis met betrekking tot de kansrijkheid van een Groeps Transport Overeenkomst (GTO)? Wat is de verwachting van de hoogte van het aangeboden groeps transport vermogen?</text:p>
            </text:list-item>
            <text:list-item text:style-override="id1-3-2-5-40-4">
              <text:number>-</text:number>
              <text:p text:style-name="al">Welke risico’s worden voorzien met betrekking tot de doorontwikkeling van een energiehub? </text:p>
            </text:list-item>
            <text:list-item text:style-override="id1-3-2-5-40-5">
              <text:number>-</text:number>
              <text:p text:style-name="al">Welke overige randvoorwaarden moeten nog verder worden ingevuld? Bijvoorbeeld, aantrekken financiers, personele capaciteit, aanschaf batterijen, verzekeringen, oprichting entiteit</text:p>
            </text:list-item>
          </text:list>
          <text:p text:style-name="al">
          <text:span text:style-name="nadrukvet">5. Reflectie</text:span>
        </text:p>
          <text:p text:style-name="al">Terugblik hoofdaanvragers (gemeente, bedrijven, eventueel parkmanagement) en de eventuele partijen die betrokken gaan zijn bij een vervolg (free format):</text:p>
          <text:list text:style-name="id1-3-2-5-43">
            <text:list-item text:style-override="id1-3-2-5-43-1">
              <text:number>-</text:number>
              <text:p text:style-name="al">Hoe zinvol was dit traject?</text:p>
            </text:list-item>
            <text:list-item text:style-override="id1-3-2-5-43-2">
              <text:number>-</text:number>
              <text:p text:style-name="al">Zijn aanvragers van plan verder door te gaan met het opzetten van een energiehub?</text:p>
            </text:list-item>
            <text:list-item text:style-override="id1-3-2-5-43-3">
              <text:number>-</text:number>
              <text:p text:style-name="al">Op welke wijze wordt een vervolg aan deze haalbaarheidsstudie gegeven. Gaan jullie verder op het ingeslagen pad?</text:p>
            </text:list-item>
            <text:list-item text:style-override="id1-3-2-5-43-4">
              <text:number>-</text:number>
              <text:p text:style-name="al">Welke vragen of suggesties willen jullie meegeven aan provincie, gemeente of Enexis?</text:p>
            </text:list-item>
          </text:list>
          <text:p text:style-name="al">
          <text:span text:style-name="nadrukvet">Bijlage</text:span>: projectvoorstel uit de aanvraag</text:p>
          <text:p text:style-name="al"/>
          <text:p text:style-name="al">’s-Hertogenbosch, 24 maart 2026</text:p>
          <text:p text:style-name="al"/>
          <text:p text:style-name="al">Gedeputeerde Staten voornoemd,</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7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7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7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 van de Algemene bijdrageverordening Noord-Brabant]|[https://lokaleregelgeving.overheid.nl/CVDR637121/2#artikel_2</meta:user-defined>
    <meta:user-defined meta:name="OVERHEIDop.referentienummer">C2370686/6284674</meta:user-defined>
    <meta:user-defined meta:name="DCTERMS.alternative">Bijdrageregeling haalbaarheidsstudies energiehubs Noord-Brabant</meta:user-defined>
    <dc:language>nl</dc:language>
    <meta:user-defined meta:name="OVERHEIDop.locatietype/OVERHEIDop.gebiedsmarkering">Provincie</meta:user-defined>
    <meta:user-defined meta:name="DC.title">Regeling van Gedeputeerde Staten van de provincie Noord-Brabant van 18 maart 2025, houdende regels omtrent het verstrekken van bijdragen voor het verrichten van haalbaarheidsstudies naar het oprichten van energiehubs (Bijdrageregeling haalbaarheidsstudies energiehubs Noord-Brabant)</meta:user-defined>
    <meta:user-defined meta:name="DCTERMS.W3CDTF/DCTERMS.available">2026-04-07</meta:user-defined>
    <meta:user-defined meta:name="DCTERMS.W3CDTF/OVERHEIDop.jaargang">2026</meta:user-defined>
    <meta:user-defined meta:name="OVERHEIDop.publicationIssue">5774</meta:user-defined>
    <meta:user-defined meta:name="OVERHEIDop.betreftRegeling">CVDR737098_2</meta:user-defined>
    <meta:user-defined meta:name="xs:date/OVERHEIDop.startdatum">2026-04-08</meta:user-defined>
    <meta:user-defined meta:name="OVERHEIDop.PrbID/DC.identifier">prb-2026-5774</meta:user-defined>
    <meta:user-defined meta:name="OVERHEIDop.versieInformatie"/>
  </office:meta>
</office:document-meta>
</file>