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kademuur ter hoogte van de Hoorn 350 te Alphen aan den Rijn (2298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kademuur langs de provinciale vaarweg de Oude Rijn, ter hoogte van de Hoorn 35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4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kademuur ter hoogte van de Hoorn 350 te Alphen aan den Rijn (229890)</meta:user-defined>
    <meta:user-defined meta:name="DCTERMS.W3CDTF/DCTERMS.available">2026-04-07</meta:user-defined>
    <meta:user-defined meta:name="DCTERMS.W3CDTF/OVERHEIDop.jaargang">2026</meta:user-defined>
    <meta:user-defined meta:name="OVERHEIDop.publicationIssue">5771</meta:user-defined>
    <meta:user-defined meta:name="OVERHEIDop.PrbID/DC.identifier">prb-2026-5771</meta:user-defined>
    <meta:user-defined meta:name="OVERHEIDop.versieInformatie"/>
  </office:meta>
</office:document-meta>
</file>