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ccepteren en verwerken van bodemassen van derden ten behoeve van proefneming op de locatie Rivierweg 20f te Duiven zaaknummer Z26AB.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2 maart 2026 </text:p>
            <text:p text:style-name="common-al">
            <text:span text:style-name="nadrukvet">DSO-kenmerk:</text:span> 2026031201248</text:p>
            <text:p text:style-name="common-al">
            <text:span text:style-name="nadrukvet">Voor:</text:span> het accepteren en verwerken van bodemassen van derden ten behoeve van proefneming </text:p>
            <text:p text:style-name="common-al">
            <text:span text:style-name="nadrukvet">Locatie:</text:span> Rivierweg 20f te Duiven </text:p>
            <text:p text:style-name="common-al">
            <text:span text:style-name="nadrukvet">Ons zaaknummer:</text:span> Z26AB.023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ccepteren en verwerken van bodemassen van derden ten behoeve van proefneming op de locatie Rivierweg 20f te Duiven zaaknummer Z26AB.0238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67</meta:user-defined>
    <meta:user-defined meta:name="OVERHEIDop.PrbID/DC.identifier">prb-2026-5767</meta:user-defined>
    <meta:user-defined meta:name="OVERHEIDop.versieInformatie"/>
  </office:meta>
</office:document-meta>
</file>