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mbouwen van een tweede kolenmolen aan de Coloradoweg 10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1 maart 2026 een aanvraag voor een omgevingsvergunning ontvangen voor Uniper Maasvlakte aan de Coloradoweg 10, 3199 LA te Rotterdam-Maasvlakte. De aanvraag betreft voor het ombouwen van een tweede kolenmolen (nummer 40) zodat deze naast kolen ook volledig biomassa kan verwerk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900083 en/of het verzoeknummer: 202603310072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6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00083 </meta:user-defined>
    <meta:user-defined meta:name="DCTERMS.abstract">GS hebben aanvraag omgevingsvergunning ontvangen voor ombouw tweede kolenmolen (nummer 40) zodat deze naast kolen ook volledig biomassa kan verwerken. </meta:user-defined>
    <dc:language>nl</dc:language>
    <meta:user-defined meta:name="OVERHEIDop.locatietype/OVERHEIDop.gebiedsmarkering">Adres</meta:user-defined>
    <meta:user-defined meta:name="DC.title">Kennisgeving aanvraag vergunning voor het ombouwen van een tweede kolenmolen aan de Coloradoweg 10 te Rotterdam-Maasvlakte</meta:user-defined>
    <meta:user-defined meta:name="DCTERMS.W3CDTF/DCTERMS.available">2026-04-07</meta:user-defined>
    <meta:user-defined meta:name="DCTERMS.W3CDTF/OVERHEIDop.jaargang">2026</meta:user-defined>
    <meta:user-defined meta:name="OVERHEIDop.publicationIssue">5765</meta:user-defined>
    <meta:user-defined meta:name="OVERHEIDop.PrbID/DC.identifier">prb-2026-5765</meta:user-defined>
    <meta:user-defined meta:name="OVERHEIDop.versieInformatie"/>
  </office:meta>
</office:document-meta>
</file>