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bouw van Liquin Terminal Botlek RCB-2 aan de Welplaatweg 115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31 maart 2026 een aanvraag voor een omgevingsvergunning ontvangen voor Liquin Terminal Botlek B.V. - deel Zuid aan de Welplaatweg 115, 3197 KS te Rotterdam-Botlek. De aanvraag betreft voor de bouw van Liquin Terminal Botlek RCB-2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897490 en/of het verzoeknummer: 202603310017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6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6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6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897490 </meta:user-defined>
    <meta:user-defined meta:name="DCTERMS.abstract">GS hebben aanvraag omgevingsvergunning ontvangen voor bouw Liquin  Terminal Botlek RCV-2</meta:user-defined>
    <dc:language>nl</dc:language>
    <meta:user-defined meta:name="OVERHEIDop.locatietype/OVERHEIDop.gebiedsmarkering">Adres</meta:user-defined>
    <meta:user-defined meta:name="DC.title">Kennisgeving aanvraag vergunning voor de bouw van Liquin Terminal Botlek RCB-2 aan de Welplaatweg 115 te Rotterdam-Botlek</meta:user-defined>
    <meta:user-defined meta:name="DCTERMS.W3CDTF/DCTERMS.available">2026-04-07</meta:user-defined>
    <meta:user-defined meta:name="DCTERMS.W3CDTF/OVERHEIDop.jaargang">2026</meta:user-defined>
    <meta:user-defined meta:name="OVERHEIDop.publicationIssue">5764</meta:user-defined>
    <meta:user-defined meta:name="OVERHEIDop.PrbID/DC.identifier">prb-2026-5764</meta:user-defined>
    <meta:user-defined meta:name="OVERHEIDop.versieInformatie"/>
  </office:meta>
</office:document-meta>
</file>