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opvangen en uitzetten van inheemse reptielen en amfibieën, gehele provincie 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hele provincie Limburg</text:p>
            <text:p text:style-name="common-al">Aangevraagde activiteit(en): Flora- en fauna-activiteit</text:p>
            <text:p text:style-name="common-al">Betreft: opvangen en uitzetten van inheemse reptielen en amfibieën</text:p>
            <text:p text:style-name="common-al">Aanvraagdatum: 26 maart 2026</text:p>
            <text:p text:style-name="common-al">Zaaknummer: Z2026-0000071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Omdat dieren die naar een opvang gaan vanuit geheel Limburg afkomstig kunnen zijn heeft initiatiefnemer een vergunning gevraagd voor het geheel grondgebied Limburg. Eenieder woonachtig in Limburg word dan ook via Overheid.nl op de hoogte gebracht van deze omgevingsvergunningaanvraag, omdat uw woning en leefomgeving deel uitmaken van het grondgebied Limburg. Deze kennisgeving wilt daarom niet direct betekenen dat er activiteiten in uw leefomgeving zullen plaatsvind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10</meta:user-defined>
    <dc:language>nl</dc:language>
    <meta:user-defined meta:name="OVERHEIDop.locatietype/OVERHEIDop.gebiedsmarkering">Vlak</meta:user-defined>
    <meta:user-defined meta:name="DC.title">Aanvraag Omgevingsvergunning flora- en fauna-activiteit opvangen en uitzetten van inheemse reptielen en amfibieën, gehele provincie Limburg</meta:user-defined>
    <meta:user-defined meta:name="DCTERMS.W3CDTF/DCTERMS.available">2026-04-07</meta:user-defined>
    <meta:user-defined meta:name="DCTERMS.W3CDTF/OVERHEIDop.jaargang">2026</meta:user-defined>
    <meta:user-defined meta:name="OVERHEIDop.publicationIssue">5763</meta:user-defined>
    <meta:user-defined meta:name="OVERHEIDop.PrbID/DC.identifier">prb-2026-5763</meta:user-defined>
    <meta:user-defined meta:name="OVERHEIDop.versieInformatie"/>
  </office:meta>
</office:document-meta>
</file>