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RCORE Holding B.V. te Emmen inzake bouwtechnische wijziging aan de 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maart 2026 is bij de provincie Drenthe een aanvraag binnengekomen in het kader van de Omgevingswet van STERCORE Holding B.V., Kapitein Antiferstraat 3 te Emmen. De aanvraag heeft betrekking op een bouwtechnische wijziging aan de fabriek. </text:p>
            <text:p text:style-name="common-al"/>
            <text:p text:style-name="common-al">Op grond van artikel 16.64, tweede lid, van de Omgevingswet verlengen wij de beslistermijn met een termijn van zes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75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5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5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an STERCORE Holding B.V. te Emmen inzake bouwtechnische wijziging aan de fabriek</meta:user-defined>
    <meta:user-defined meta:name="DCTERMS.W3CDTF/DCTERMS.available">2026-04-03</meta:user-defined>
    <meta:user-defined meta:name="DCTERMS.W3CDTF/OVERHEIDop.jaargang">2026</meta:user-defined>
    <meta:user-defined meta:name="OVERHEIDop.publicationIssue">5754</meta:user-defined>
    <meta:user-defined meta:name="OVERHEIDop.PrbID/DC.identifier">prb-2026-5754</meta:user-defined>
    <meta:user-defined meta:name="OVERHEIDop.versieInformatie"/>
  </office:meta>
</office:document-meta>
</file>