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vernemen, hebben en behouden van een meerpaal ter hoogte van Dorpsstraat 30 in Koudekerk aan den Rijn (2294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vernemen, hebben en behouden van een meerpaal ter hoogte van Dorpsstraat 30 in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43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vernemen, hebben en behouden van een meerpaal ter hoogte van Dorpsstraat 30 in Koudekerk aan den Rijn (229450)</meta:user-defined>
    <meta:user-defined meta:name="DCTERMS.W3CDTF/DCTERMS.available">2026-04-07</meta:user-defined>
    <meta:user-defined meta:name="DCTERMS.W3CDTF/OVERHEIDop.jaargang">2026</meta:user-defined>
    <meta:user-defined meta:name="OVERHEIDop.publicationIssue">5753</meta:user-defined>
    <meta:user-defined meta:name="OVERHEIDop.PrbID/DC.identifier">prb-2026-5753</meta:user-defined>
    <meta:user-defined meta:name="OVERHEIDop.versieInformatie"/>
  </office:meta>
</office:document-meta>
</file>