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gedeeltelijk intrekken van de vergunning, locatie Bornsestraat 19-19a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december 2024 een aanvraag ontvangen van de vergunninghouder voor het gedeeltelijk intrekken van haar vergunning, locatie Bornsestraat 19-19a in Weers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f2c67578-fe7e-4879-888e-cea3c331f778.</text:p>
            <text:p text:style-name="common-al">De aanvraag, het besluit en de bijbehorende stukken liggen vanaf 8 april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0 me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8185</meta:user-defined>
    <meta:user-defined meta:name="DCTERMS.abstract">Betreft: Besluit op aanvraag op locatie Bornsestraat 19-19a in Weerselo</meta:user-defined>
    <dc:language>nl</dc:language>
    <meta:user-defined meta:name="OVERHEIDop.locatietype/OVERHEIDop.gebiedsmarkering">Vlak</meta:user-defined>
    <meta:user-defined meta:name="DC.title">Besluit Omgevingswet gedeeltelijk intrekken van de vergunning, locatie Bornsestraat 19-19a in Weerselo</meta:user-defined>
    <meta:user-defined meta:name="OVERHEIDop.datumEindeReactietermijn">2026-05-20</meta:user-defined>
    <meta:user-defined meta:name="OVERHEIDop.terinzageleggingBG">https://jeleefomgeving.nl/inzien/001900328/f2c67578-fe7e-4879-888e-cea3c331f778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47</meta:user-defined>
    <meta:user-defined meta:name="OVERHEIDop.PrbID/DC.identifier">prb-2026-5747</meta:user-defined>
    <meta:user-defined meta:name="OVERHEIDop.versieInformatie"/>
  </office:meta>
</office:document-meta>
</file>