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plaatsen van waarschuwingsborden en tijdelijke bewegwijzering vanwege werkzaamheden aan een viaduct, op de N741, provinciale weg Delden - Almelo, tussen hectometerpunten 7.735 en 8.35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0 maart 2026 een verzoek tot het behandelen van een aanvraag voor een beschikking hebben ontvangen waarbij de reguliere voorbereidingsprocedure van toepassing is. De aanvraag gaat over waarschuwingsborden en tijdelijke bewegwijzering (werkzaamheden aan een viaduct) voor de locatie op de N741, provinciale weg Delden - Almelo, tussen hectometerpunten 7.735 en 8.35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745</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745</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745</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2097</meta:user-defined>
    <meta:user-defined meta:name="DCTERMS.abstract">Aanvraag voor een vergunning voor het plaatsen van waarschuwingsborden en tijdelijke bewegwijzering vanwege werkzaamheden aan een viaduct, op de N741, provinciale weg Delden - Almelo, tussen hectometerpunten 7.735 en 8.350</meta:user-defined>
    <dc:language>nl</dc:language>
    <meta:user-defined meta:name="OVERHEIDop.locatietype/OVERHEIDop.gebiedsmarkering">Vlak</meta:user-defined>
    <meta:user-defined meta:name="DC.title">Aanvraag voor een vergunning voor het plaatsen van waarschuwingsborden en tijdelijke bewegwijzering vanwege werkzaamheden aan een viaduct, op de N741, provinciale weg Delden - Almelo, tussen hectometerpunten 7.735 en 8.350</meta:user-defined>
    <meta:user-defined meta:name="DCTERMS.W3CDTF/DCTERMS.available">2026-04-07</meta:user-defined>
    <meta:user-defined meta:name="DCTERMS.W3CDTF/OVERHEIDop.jaargang">2026</meta:user-defined>
    <meta:user-defined meta:name="OVERHEIDop.publicationIssue">5745</meta:user-defined>
    <meta:user-defined meta:name="OVERHEIDop.PrbID/DC.identifier">prb-2026-5745</meta:user-defined>
    <meta:user-defined meta:name="OVERHEIDop.versieInformatie"/>
  </office:meta>
</office:document-meta>
</file>