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de Ringvaart-Vijfhuizerdijk/Meerwijkplas, Haarlem - ontgrondingswerkzaamhed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ontgrondingswerkzaamheden t.b.v. de kadeverbetering van de Vijfhuizer- en Poelpolder</text:p>
            <text:p text:style-name="common-al">Aanvrager: Hoogheemraadschap van Rijnland</text:p>
            <text:p text:style-name="common-al">Zaaknummer: OD2026-0021779</text:p>
            <text:p text:style-name="common-al">DSO nummer: 2026033001375</text:p>
            <text:p text:style-name="common-al">Ontvangstdatum aanvraag: 30-03-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4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4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4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1779</meta:user-defined>
    <meta:user-defined meta:name="DCTERMS.abstract">ontgrondingswerkzaamheden t.b.v. de kadeverbetering van de Vijfhuizer- en Poelpolde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Kade Ringvaart-Vijfhuizerdijk/Meerwijkplas, Haarlem - ontgrondingswerkzaamheden</meta:user-defined>
    <meta:user-defined meta:name="DCTERMS.W3CDTF/DCTERMS.available">2026-04-03</meta:user-defined>
    <meta:user-defined meta:name="DCTERMS.W3CDTF/OVERHEIDop.jaargang">2026</meta:user-defined>
    <meta:user-defined meta:name="OVERHEIDop.publicationIssue">5742</meta:user-defined>
    <meta:user-defined meta:name="OVERHEIDop.PrbID/DC.identifier">prb-2026-5742</meta:user-defined>
    <meta:user-defined meta:name="OVERHEIDop.versieInformatie"/>
  </office:meta>
</office:document-meta>
</file>