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7 april 2026 (Koningsdag) Anselderlaan 85, 6471GJ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Koningsdag</text:p>
            <text:p text:style-name="common-al">Datum ontbranding: 27 april 2026</text:p>
            <text:p text:style-name="common-al">Locatie: Anselderlaan 85, 6471GJ Eygelshoven</text:p>
            <text:p text:style-name="common-al">Zaaknummer: Z2026-00003460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3460</meta:user-defined>
    <meta:user-defined meta:name="DCTERMS.abstract">Provincie Limburg, melding vuurwerk 27 april 2026 (Koningsdag) Anselderlaan 85, 6471GJ Eygelshoven</meta:user-defined>
    <dc:language>nl</dc:language>
    <meta:user-defined meta:name="OVERHEIDop.locatietype/OVERHEIDop.gebiedsmarkering">Punt</meta:user-defined>
    <meta:user-defined meta:name="DC.title">Provincie Limburg, melding vuurwerk 27 april 2026 (Koningsdag) Anselderlaan 85, 6471GJ Eygels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41</meta:user-defined>
    <meta:user-defined meta:name="OVERHEIDop.PrbID/DC.identifier">prb-2026-5741</meta:user-defined>
    <meta:user-defined meta:name="OVERHEIDop.versieInformatie"/>
  </office:meta>
</office:document-meta>
</file>