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passen gasleiding langs de provinciale weg N275, Venlo - Weert, van kilometrering 6.9 tot kilometrering 7.1, aan de rechterzijde van de weg, omgeving Zangesweg 4, 5993RL Maasbree, Z2026-000005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passen van een gasleiding langs de provinciale weg N275, Venlo - Weert, van kilometrering 6.9 tot kilometrering 7.1, aan de rechterzijde van de weg, omgeving Zangesweg 4, 5993RL Maasbree</text:p>
            <text:p text:style-name="common-al">Belanghebbenden kunnen binnen zes weken na de dag waarop dit besluit is verzonden bezwaar maken onder vermelding van zaaknummer Z2026-00000522.</text:p>
            <text:p text:style-name="common-al">Het besluit is verzonden op 1 april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739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73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73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52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aanpassen gasleiding langs de provinciale weg N275, Venlo - Weert, van kilometrering 6.9 tot kilometrering 7.1, aan de rechterzijde van de weg, omgeving Zangesweg 4, 5993RL Maasbree, Z2026-00000522</meta:user-defined>
    <meta:user-defined meta:name="OVERHEIDop.datumEindeReactietermijn">2026-05-13</meta:user-defined>
    <meta:user-defined meta:name="OVERHEIDop.terinzageleggingBG">https://jeleefomgeving.nl/inzien/001737430/2cebc77d-8311-414e-8950-7e73f49d42d3</meta:user-defined>
    <meta:user-defined meta:name="DCTERMS.W3CDTF/DCTERMS.available">2026-04-07</meta:user-defined>
    <meta:user-defined meta:name="DCTERMS.W3CDTF/OVERHEIDop.jaargang">2026</meta:user-defined>
    <meta:user-defined meta:name="OVERHEIDop.publicationIssue">5739</meta:user-defined>
    <meta:user-defined meta:name="OVERHEIDop.PrbID/DC.identifier">prb-2026-5739</meta:user-defined>
    <meta:user-defined meta:name="OVERHEIDop.versieInformatie"/>
  </office:meta>
</office:document-meta>
</file>