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Kerry Zwijndrecht B.V. 2052346/RWSZ2023-00004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 en Waterwet</text:span>
          </text:p>
            <text:p text:style-name="common-al"/>
            <text:p text:style-name="common-al">
            <text:span text:style-name="nadrukvet">Onderwerp</text:span>
          </text:p>
            <text:p text:style-name="common-al">Gedeputeerde Staten van Zuid-Holland hebben op 17 maart 2023 een aanvraag op grond van de Wet algemene bepalingen omgevingsrecht (Wabo) ontvangen van BMD Advies Rijndelta B.V. namens Kerry Zwijndrecht B.V. voor de inrichting aan de Lindtsedijk 8, 3336 LE Zwijndrecht.</text:p>
            <text:p text:style-name="common-al"/>
            <text:p text:style-name="common-al">Het betreft een inrichting voor een produceert en verkoopt emulgatoren, vloeistoffen en vaste stoffen verpakt in bulk zakken en dozen voor de voedingsmiddelenindustrie.</text:p>
            <text:p text:style-name="common-al"/>
            <text:p text:style-name="common-al">De aanvraag bevat de onderdelen, het gebruiken van gronden of bouwwerken in strijd met het bestemmingsplan en het veranderen van de inrichting en het in werking hebben van de inrichting na die verandering (milieu, revisie). </text:p>
            <text:p text:style-name="common-al">De aanvraag betreft een verzoek om een revisievergunning en toestemming om af te mogen wijken van het bestemmingsplan. Daar waar SD Guthrie en Kerry Zwijndrecht B.V. onder één omgevingsvergunning vielen, worden deze hierbij gesplitst. Beide inrichtingen krijgen een eigen omgevingsvergunning. </text:p>
            <text:p text:style-name="common-al"/>
            <text:p text:style-name="common-al">Deze beschikking betreft Kerry Zwijndrecht B.V. </text:p>
            <text:p text:style-name="common-al"/>
            <text:p text:style-name="common-al">Tevens is in het kader van de Waterwet een revisievergunning voor het onderdeel water aangevraagd door Kerry Zwijndrecht B.V.</text:p>
            <text:p text:style-name="common-al">Het Ministerie van Infrastructuur en Waterstaat (de hoofdingenieur-directeur van Rijkswaterstaat West-Nederland Zuid) heeft op 17 maart 2023 een aanvraag om vergunning krachtens de Waterwet van bovengenoemde aanvrager ontvangen voor het brengen van stoffen in de rivier de Oude Maas afkomstig van Kerry Zwijndrecht B.V., gevestigd aan de Lindtsedijk 8 te Zwijndrecht.</text:p>
            <text:p text:style-name="common-al">Gedeputeerde Staten van Zuid-Holland en de minister van Infrastructuur en Waterstaat hebben het voornemen de gevraagde vergunningen te verlenen. Aan de vergunningen zullen voorschriften ter bescherming van het milieu worden verbonden.</text:p>
            <text:p text:style-name="common-al">Deze aanvragen worden gecoördineerd behandeld, waarbij de DCMR Milieudienst Rijnmond de coördinatie verzorgt.</text:p>
            <text:p text:style-name="common-al"/>
            <text:p text:style-name="common-al">
            <text:span text:style-name="nadrukvet">Inzage</text:span>
          </text:p>
            <text:p text:style-name="common-al">U kunt de ontwerpbeschikkingen en overige van belang zijnde stukken tijdens kantooruren van</text:p>
            <text:p text:style-name="common-al">9 april 2026  tot en met 20 mei 2026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Dordrecht, in de hal van het Stadskantoor, Spuiboulevard 300 te Dordrecht, uitsluitend na telefonisch afspraak;</text:p>
            <text:p text:style-name="common-al">- de gemeente Zwijndrecht, in de publiekshal van het gemeentehuis, aan het Raadhuisplein 3 te Zwijndrecht (uitsluitend na telefonisch afspraak);</text:p>
            <text:p text:style-name="common-al">- Rijkswaterstaat West Nederland Zuid, Laan op Zuid 45 te Rotterdam, na telefonische afspraak via telefoonnummer 088 797 05 00;</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52346 en het Olo nummer: 7451111.</text:p>
            <text:p text:style-name="common-al">Voor nadere inlichtingen over de aanvraag en de beschikking Waterwet kunt u contact opnemen met Rijkswaterstaat, via ZD-vergunningen@rws.nl onder vermelding van Rijkswaterstaat kenmerk: RWSZ2023-00001775.</text:p>
            <text:p text:style-name="common-al">Voor de betreffende stukken met betrekking tot deze procedure kunt u op bijgaande link klikken:</text:p>
            <text:p text:style-name="last-al">
            <text:a xlink:href="https://loket.dcmr.nl/mozard/!suite92.scherm1007?mObj=8710158" xlink:type="simple">https://loket.dcmr.nl/mozard/!suite92.scherm1007?mObj=87101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3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3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3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52346</meta:user-defined>
    <meta:user-defined meta:name="DCTERMS.abstract">GS hebben voornemen vergunningen te verlenen inzake revisie en toestemming om af te mogen wijken van bestemmingsplan </meta:user-defined>
    <dc:language>nl</dc:language>
    <meta:user-defined meta:name="OVERHEIDop.locatietype/OVERHEIDop.gebiedsmarkering">Adres</meta:user-defined>
    <meta:user-defined meta:name="DC.title">Kennisgeving ontwerpbeschikkingKerry Zwijndrecht B.V. 2052346/RWSZ2023-00004301</meta:user-defined>
    <meta:user-defined meta:name="OVERHEIDop.datumEindeReactietermijn">2026-05-20</meta:user-defined>
    <meta:user-defined meta:name="OVERHEIDop.terinzageleggingBG">https://loket.dcmr.nl/mozard/!suite92.scherm1007?mObj=8710158</meta:user-defined>
    <meta:user-defined meta:name="DCTERMS.W3CDTF/DCTERMS.available">2026-04-08</meta:user-defined>
    <meta:user-defined meta:name="DCTERMS.W3CDTF/OVERHEIDop.jaargang">2026</meta:user-defined>
    <meta:user-defined meta:name="OVERHEIDop.publicationIssue">5736</meta:user-defined>
    <meta:user-defined meta:name="OVERHEIDop.PrbID/DC.identifier">prb-2026-5736</meta:user-defined>
    <meta:user-defined meta:name="OVERHEIDop.versieInformatie"/>
  </office:meta>
</office:document-meta>
</file>