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waterleiding langs de provinciale weg N279, Horn - Helmond, van kilometrering 10.1 tot kilometrering 10.3, aan beide zijden van de weg, omgeving Schaapsbrug 7, 6089NB Heibloem, Z2026-0000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waterleiding langs de provinciale weg N279, Horn - Helmond, van kilometrering 10.1 tot kilometrering 10.3, aan beide zijden van de weg, omgeving Schaapsbrug 7, 6089NB Heibloem</text:p>
            <text:p text:style-name="common-al">Belanghebbenden kunnen binnen zes weken na de dag waarop dit besluit is verzonden bezwaar maken onder vermelding van zaaknummer Z2026-00000355.</text:p>
            <text:p text:style-name="common-al">Het besluit is verzonden op 1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waterleiding langs de provinciale weg N279, Horn - Helmond, van kilometrering 10.1 tot kilometrering 10.3, aan beide zijden van de weg, omgeving Schaapsbrug 7, 6089NB Heibloem, Z2026-00000355</meta:user-defined>
    <meta:user-defined meta:name="OVERHEIDop.datumEindeReactietermijn">2026-05-13</meta:user-defined>
    <meta:user-defined meta:name="OVERHEIDop.terinzageleggingBG">https://jeleefomgeving.nl/inzien/001737430/665b706d-662f-4364-84eb-4ddbc4e415d7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34</meta:user-defined>
    <meta:user-defined meta:name="OVERHEIDop.PrbID/DC.identifier">prb-2026-5734</meta:user-defined>
    <meta:user-defined meta:name="OVERHEIDop.versieInformatie"/>
  </office:meta>
</office:document-meta>
</file>