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aanleg van dampleiding tanks 1009 en 1010 naar RTO aan de Neckarweg 9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opak Terminal Europoort B.V. aan de Neckarweg 9, 3198 LJ te Rotterdam-Europoort.</text:p>
            <text:p text:style-name="common-al"/>
            <text:p text:style-name="common-al">Aangevraagde activiteit(en)  : Bouwactiviteit (technisch) en Omgevingsplanactiviteit (OPA)</text:p>
            <text:p text:style-name="common-al">Toelichting en uitleg over activiteit : Voor het aanleggen van een damp verzamel- en transportsysteem</text:p>
            <text:p text:style-name="common-al">        (GREtransportleiding) voor  de tanks 1009 en 1010 richting de</text:p>
            <text:p text:style-name="common-al">        dampbehandelingsinstallatie (RTO-2)</text:p>
            <text:p text:style-name="common-al">Aanvraagdatum    : 10 december 2025</text:p>
            <text:p text:style-name="common-al">Besluitdatum    : 30 maart 2026  </text:p>
            <text:p text:style-name="common-al">Bekendmaking    : 31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77224 en/of het verzoeknummer: 2025121001436.</text:p>
            <text:p text:style-name="common-al"/>
            <text:p text:style-name="common-al">U kunt de stukken ook digitaal inzien met betrekking tot deze procedure door op onderstaande link te klikken:</text:p>
            <text:p text:style-name="common-al">
            <text:a xlink:href="https://loket.dcmr.nl/mozard/!suite92.scherm1007?mObj=10113724" xlink:type="simple">https://loket.dcmr.nl/mozard/!suite92.scherm1007?mObj=1011372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77224 </meta:user-defined>
    <meta:user-defined meta:name="DCTERMS.abstract">GS hebben omgevingsvergunning verleend voor aanleg damp verzamel- en transportsysteem voor tanks 1009 en 1010 richting dampbehandelingsinstallatie (RTO-2)</meta:user-defined>
    <dc:language>nl</dc:language>
    <meta:user-defined meta:name="OVERHEIDop.locatietype/OVERHEIDop.gebiedsmarkering">Adres</meta:user-defined>
    <meta:user-defined meta:name="DC.title">Kennisgeving toestemming voor de aanleg van dampleiding tanks 1009 en 1010 naar RTO aan de Neckarweg 9 te Rotterdam-Europoort</meta:user-defined>
    <meta:user-defined meta:name="OVERHEIDop.datumEindeReactietermijn">2026-05-15</meta:user-defined>
    <meta:user-defined meta:name="OVERHEIDop.terinzageleggingBG">https://loket.dcmr.nl/mozard/!suite92.scherm1007?mObj=10113724</meta:user-defined>
    <meta:user-defined meta:name="DCTERMS.W3CDTF/DCTERMS.available">2026-04-03</meta:user-defined>
    <meta:user-defined meta:name="DCTERMS.W3CDTF/OVERHEIDop.jaargang">2026</meta:user-defined>
    <meta:user-defined meta:name="OVERHEIDop.publicationIssue">5733</meta:user-defined>
    <meta:user-defined meta:name="OVERHEIDop.PrbID/DC.identifier">prb-2026-5733</meta:user-defined>
    <meta:user-defined meta:name="OVERHEIDop.versieInformatie"/>
  </office:meta>
</office:document-meta>
</file>