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ew Yorkstraat 50, Lijnden - het opnemen lozing in vergunning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nemen van lozing in bestaande vergunning OBES</text:p>
            <text:p text:style-name="common-al">Aanvrager: Just Brands B.V.</text:p>
            <text:p text:style-name="common-al">Zaaknummer: OD2026-0021599</text:p>
            <text:p text:style-name="common-al">DSO nummer: 2026033000131</text:p>
            <text:p text:style-name="common-al">Ontvangstdatum aanvraag: 30-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3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1599</meta:user-defined>
    <meta:user-defined meta:name="DCTERMS.abstract">Lijnden Just Brands opnemen lozing in vergunning OB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ew Yorkstraat 50, Lijnden - het opnemen lozing in vergunning OBES</meta:user-defined>
    <meta:user-defined meta:name="DCTERMS.W3CDTF/DCTERMS.available">2026-04-03</meta:user-defined>
    <meta:user-defined meta:name="DCTERMS.W3CDTF/OVERHEIDop.jaargang">2026</meta:user-defined>
    <meta:user-defined meta:name="OVERHEIDop.publicationIssue">5732</meta:user-defined>
    <meta:user-defined meta:name="OVERHEIDop.PrbID/DC.identifier">prb-2026-5732</meta:user-defined>
    <meta:user-defined meta:name="OVERHEIDop.versieInformatie"/>
  </office:meta>
</office:document-meta>
</file>