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ES Sustainable Battery Solutions B.V. aan de Elbeweg 11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maart 2026 een aanvraag voor een omgevingsvergunning ontvangen voor TES Sustainable Battery Solutions B.V. aan de Elbeweg 110, 3198 LC te Rotterdam-Europoort. De aanvraag betreft het vragen om een veranderingsvergunning, waarin wordt toegelicht dat er gelijkwaardige maatregelen worden getroff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04398 en/of het verzoeknummer: 20260331024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4398 </meta:user-defined>
    <meta:user-defined meta:name="DCTERMS.abstract">GS hebben aanvraag omgevingsvergunning ontvangen met daarin toelichting dat er gelijkwaardige maatregelen worden getroffen. </meta:user-defined>
    <dc:language>nl</dc:language>
    <meta:user-defined meta:name="OVERHEIDop.locatietype/OVERHEIDop.gebiedsmarkering">Adres</meta:user-defined>
    <meta:user-defined meta:name="DC.title">Kennisgeving aanvraag vergunning voor TES Sustainable Battery Solutions B.V. aan de Elbeweg 110 te Rotterdam-Europoor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31</meta:user-defined>
    <meta:user-defined meta:name="OVERHEIDop.PrbID/DC.identifier">prb-2026-5731</meta:user-defined>
    <meta:user-defined meta:name="OVERHEIDop.versieInformatie"/>
  </office:meta>
</office:document-meta>
</file>