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atronloog opslag- PVC plant Pernis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maart 2026 een aanvraag voor een omgevingsvergunning ontvangen voor Shin-Etsu PVC B.V. Locatie Pernis aan de Vondelingenweg 601, 3196 KK te Rotterdam Vondelingenplaat. De aanvraag betreft het realiseren van een 30m3 NaOH (25% opl) opslagtank incl doseer- en losuni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84323 en/of het verzoeknummer: 20260326013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84323 </meta:user-defined>
    <meta:user-defined meta:name="DCTERMS.abstract">GS hebben aanvraag omgevingsvergunning ontvangen inzake realiseren 30m3 NaOH (25%opl) opslagtank incl. doseer- en losunit. </meta:user-defined>
    <dc:language>nl</dc:language>
    <meta:user-defined meta:name="OVERHEIDop.locatietype/OVERHEIDop.gebiedsmarkering">Adres</meta:user-defined>
    <meta:user-defined meta:name="DC.title">Kennisgeving aanvraag vergunning voor Natronloog opslag- PVC plant Pernis aan de Vondelingenweg 601 te Rotterdam-Vondelingenplaa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28</meta:user-defined>
    <meta:user-defined meta:name="OVERHEIDop.PrbID/DC.identifier">prb-2026-5728</meta:user-defined>
    <meta:user-defined meta:name="OVERHEIDop.versieInformatie"/>
  </office:meta>
</office:document-meta>
</file>