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FAL 3134 Renewi Vlaardingen - verandering doorzet per afvalstroom aan de Kreekweg 80 te Vlaardingen</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 april 2026 een aanvraag voor een omgevingsvergunning ontvangen voor Renewi Nederland B.V. aan de Kreekweg 80, 3133 AZ te Vlaardingen. De aanvraag betreft het voornemen om de doorzet per afvalstroom te veranderen op de locatie aan de Kreekweg 80 te Vlaardingen.</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905146 en/of het verzoeknummer: 20260401001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2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2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2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05146 </meta:user-defined>
    <meta:user-defined meta:name="DCTERMS.abstract">GS hebben aanvraag omgevingsvergunning ontvangen voor voornemen om doorzet per afvalstroom te veranderen op locatie Kreekweg 80 te Vlaardingen. </meta:user-defined>
    <dc:language>nl</dc:language>
    <meta:user-defined meta:name="OVERHEIDop.locatietype/OVERHEIDop.gebiedsmarkering">Adres</meta:user-defined>
    <meta:user-defined meta:name="DC.title">Kennisgeving aanvraag vergunning voor FAL 3134 Renewi Vlaardingen - verandering doorzet per afvalstroom aan de Kreekweg 80 te Vlaardingen</meta:user-defined>
    <meta:user-defined meta:name="DCTERMS.W3CDTF/DCTERMS.available">2026-04-03</meta:user-defined>
    <meta:user-defined meta:name="DCTERMS.W3CDTF/OVERHEIDop.jaargang">2026</meta:user-defined>
    <meta:user-defined meta:name="OVERHEIDop.publicationIssue">5727</meta:user-defined>
    <meta:user-defined meta:name="OVERHEIDop.PrbID/DC.identifier">prb-2026-5727</meta:user-defined>
    <meta:user-defined meta:name="OVERHEIDop.versieInformatie"/>
  </office:meta>
</office:document-meta>
</file>