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twee handholes aan de linkerzijde van de parallelweg van de N341, provinciale weg Ommen - Kloosterhaar, ter hoogte van hectometerpunt 14.5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maart 2026 een verzoek tot het behandelen van een aanvraag voor een beschikking hebben ontvangen waarbij de reguliere voorbereidingsprocedure van toepassing is. De aanvraag gaat over het plaatsen van twee handholes aan de linkerzijde van de parallelweg van de N341, provinciale weg Ommen - Kloosterhaar, ter hoogte van hectometerpunt 14.5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2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2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2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48</meta:user-defined>
    <meta:user-defined meta:name="DCTERMS.abstract">Aanvraag voor een vergunning voor het plaatsen van twee handholes aan de linkerzijde van de parallelweg van de N341, provinciale weg Ommen - Kloosterhaar, ter hoogte van hectometerpunt 14.555</meta:user-defined>
    <dc:language>nl</dc:language>
    <meta:user-defined meta:name="OVERHEIDop.locatietype/OVERHEIDop.gebiedsmarkering">Vlak</meta:user-defined>
    <meta:user-defined meta:name="DC.title">Aanvraag voor een vergunning voor het plaatsen van twee handholes aan de linkerzijde van de parallelweg van de N341, provinciale weg Ommen - Kloosterhaar, ter hoogte van hectometerpunt 14.555</meta:user-defined>
    <meta:user-defined meta:name="DCTERMS.W3CDTF/DCTERMS.available">2026-04-07</meta:user-defined>
    <meta:user-defined meta:name="DCTERMS.W3CDTF/OVERHEIDop.jaargang">2026</meta:user-defined>
    <meta:user-defined meta:name="OVERHEIDop.publicationIssue">5724</meta:user-defined>
    <meta:user-defined meta:name="OVERHEIDop.PrbID/DC.identifier">prb-2026-5724</meta:user-defined>
    <meta:user-defined meta:name="OVERHEIDop.versieInformatie"/>
  </office:meta>
</office:document-meta>
</file>