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rnold Spoelstraat 7 tot en met 27, 29–39 (oneven), 41, 42, 44 tot en met 54 (even), 57 tot en met 137, Loosduinse Hoofdstraat 183, 185 tot en met 190, 585, 587, 589, 593, 595, 597, 601 en Ouverturestraat 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opzettelijk verstoren, alsmede het beschadigen of vernielen van de voortplantingsplaatsen of rustplaatsen van de gewone dwergvleermuis i.v.m. het uitvoeren van renovatie- en verduurzamingswerkzaamheden aan de <text:span text:style-name="nadrukvet">Arnold Spoelstraat 7 tot en met 27, 29–39 (oneven), 41, 42, 44 tot en met 54 (even), 57 tot en met 137, Loosduinse Hoofdstraat 183, 185 tot en met 190, 585, 587, 589, 593, 595, 597, 601 en Ouverturestraat 8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 april 2026. Een belanghebbende kan tot en met 13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479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chikking omgevingsvergunning, Arnold Spoelstraat 7 tot en met 27, 29–39 (oneven), 41, 42, 44 tot en met 54 (even), 57 tot en met 137, Loosduinse Hoofdstraat 183, 185 tot en met 190, 585, 587, 589, 593, 595, 597, 601 en Ouverturestraat 8 te Den Haag</meta:user-defined>
    <meta:user-defined meta:name="DCTERMS.W3CDTF/DCTERMS.available">2026-04-03</meta:user-defined>
    <meta:user-defined meta:name="DCTERMS.W3CDTF/OVERHEIDop.jaargang">2026</meta:user-defined>
    <meta:user-defined meta:name="OVERHEIDop.publicationIssue">5723</meta:user-defined>
    <meta:user-defined meta:name="OVERHEIDop.PrbID/DC.identifier">prb-2026-5723</meta:user-defined>
    <meta:user-defined meta:name="OVERHEIDop.versieInformatie"/>
  </office:meta>
</office:document-meta>
</file>