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vergunning ten behoeve van extern salderen op de locatie Penninksbrugweg 16-18 te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1 maart 2026 een aanvraag ontvangen voor het gedeeltelijk intrekken van een vergunning ten behoeve van extern salderen op de locatie Penninksbrugweg 16-18 te Denekamp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2781</meta:user-defined>
    <meta:user-defined meta:name="DCTERMS.abstract">Betreft: Aanvraag voor op locatie op de locatie Penninksbrugweg 16-18 te Denekamp</meta:user-defined>
    <dc:language>nl</dc:language>
    <meta:user-defined meta:name="OVERHEIDop.locatietype/OVERHEIDop.gebiedsmarkering">Vlak</meta:user-defined>
    <meta:user-defined meta:name="DC.title">Aanvraag voor het gedeeltelijk intrekken van een vergunning ten behoeve van extern salderen op de locatie Penninksbrugweg 16-18 te Denekamp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21</meta:user-defined>
    <meta:user-defined meta:name="OVERHEIDop.PrbID/DC.identifier">prb-2026-5721</meta:user-defined>
    <meta:user-defined meta:name="OVERHEIDop.versieInformatie"/>
  </office:meta>
</office:document-meta>
</file>