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tijdelijke bewegwijzering voor 'Autorodeo Oudleusen 2026' op 19 juni 2026 op de N377, provinciale weg Hasselt - grens Drenthe, tussen hectometerpunten 60.600 en 62.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aart 2026 een verzoek tot het behandelen van een aanvraag voor een beschikking hebben ontvangen waarbij de reguliere voorbereidingsprocedure van toepassing is. De aanvraag gaat over tijdelijke bewegwijzering voor 'Autorodeo Oudleusen 2026' op 19 juni 2026, op de N377, provinciale weg Hasselt - grens Drenthe, tussen hectometerpunten 60.600 en 62.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43</meta:user-defined>
    <meta:user-defined meta:name="DCTERMS.abstract">Aanvraag voor een vergunning voor tijdelijke bewegwijzering voor 'Autorodeo Oudleusen 2026' op 19 juni 2026 op de N377, provinciale weg Hasselt - grens Drenthe, tussen hectometerpunten 60.600 en 62.750</meta:user-defined>
    <dc:language>nl</dc:language>
    <meta:user-defined meta:name="OVERHEIDop.locatietype/OVERHEIDop.gebiedsmarkering">Vlak</meta:user-defined>
    <meta:user-defined meta:name="DC.title">Aanvraag voor een vergunning voor tijdelijke bewegwijzering voor 'Autorodeo Oudleusen 2026' op 19 juni 2026 op de N377, provinciale weg Hasselt - grens Drenthe, tussen hectometerpunten 60.600 en 62.750</meta:user-defined>
    <meta:user-defined meta:name="DCTERMS.W3CDTF/DCTERMS.available">2026-04-07</meta:user-defined>
    <meta:user-defined meta:name="DCTERMS.W3CDTF/OVERHEIDop.jaargang">2026</meta:user-defined>
    <meta:user-defined meta:name="OVERHEIDop.publicationIssue">5720</meta:user-defined>
    <meta:user-defined meta:name="OVERHEIDop.PrbID/DC.identifier">prb-2026-5720</meta:user-defined>
    <meta:user-defined meta:name="OVERHEIDop.versieInformatie"/>
  </office:meta>
</office:document-meta>
</file>