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anhoek 257, 269, 287, 289, 293, 295, 309-317 en 31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het opzettelijk verstoren, alsmede het beschadigen of vernielen van voortplantingsplaatsen of rustplaatsen van de gewone dwergvleermuis i.v.m. het (gedeeltelijk) slopen van woningen aan de <text:span text:style-name="nadrukvet">Baanhoek 257, 269, 287, 289, 293, 295, 309-317 en 319 te Sliedrecht</text:span>. Deze woningen hebben geen woonfunctie meer, omdat ze onder een hoogspanningsleiding gelegen zijn. Na de sloopwerkzaamheden wordt er een groenzone gerealiseerd waarin de gevels van twee woningen worden opgenomen. </text:p>
            <text:p text:style-name="common-al">
            <text:span text:style-name="nadrukvet">Bezwaar</text:span>
          </text:p>
            <text:p text:style-name="common-al">De verzenddatum van de beschikking is 1 april 2026. Een belanghebbende kan tot en met 13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086759</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gebouwen en het aanleggen van een groene parkzone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Baanhoek 257, 269, 287, 289, 293, 295, 309-317 en 319 te Sliedrecht</meta:user-defined>
    <meta:user-defined meta:name="DCTERMS.W3CDTF/DCTERMS.available">2026-04-03</meta:user-defined>
    <meta:user-defined meta:name="DCTERMS.W3CDTF/OVERHEIDop.jaargang">2026</meta:user-defined>
    <meta:user-defined meta:name="OVERHEIDop.publicationIssue">5714</meta:user-defined>
    <meta:user-defined meta:name="OVERHEIDop.PrbID/DC.identifier">prb-2026-5714</meta:user-defined>
    <meta:user-defined meta:name="OVERHEIDop.versieInformatie"/>
  </office:meta>
</office:document-meta>
</file>