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tionsstraat 79-71 en Rustenburg 131-119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maart 2026 een aanvraag voor een omgevingsvergunning ontvangen. Het gaat over de sloop van de huidige bebouwing op het plangebied en nieuwbouw van maximaal 209 appartementen gelegen aan Stationsstraat 79-71 en Rustenburg 131-119 te Zaandam. De aanvraag is geregistreerd onder het kenmerk OMG-079045/Z26-081762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045/Z26-08176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045/Z26-0817621</meta:user-defined>
    <dc:language>nl</dc:language>
    <meta:user-defined meta:name="OVERHEIDop.locatietype/OVERHEIDop.gebiedsmarkering">Vlak</meta:user-defined>
    <meta:user-defined meta:name="DC.title">Ontvangst aanvraag omgevingsvergunning Stationsstraat 79-71 en Rustenburg 131-119 te Zaandam (Flora- en fauna-activiteit)</meta:user-defined>
    <meta:user-defined meta:name="DCTERMS.W3CDTF/DCTERMS.available">2026-04-03</meta:user-defined>
    <meta:user-defined meta:name="DCTERMS.W3CDTF/OVERHEIDop.jaargang">2026</meta:user-defined>
    <meta:user-defined meta:name="OVERHEIDop.publicationIssue">5713</meta:user-defined>
    <meta:user-defined meta:name="OVERHEIDop.PrbID/DC.identifier">prb-2026-5713</meta:user-defined>
    <meta:user-defined meta:name="OVERHEIDop.versieInformatie"/>
  </office:meta>
</office:document-meta>
</file>